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8, 2018</text:p>
      <text:p text:style-name="Heading_20_1">2 Samuel 5:1-5,9-10</text:p>
      <text:p text:style-name="Scripture_20_Paragraph">Then all the tribes of Israel came to David at Hebron, and said, “Look, we are your bone and flesh. For some time, while Saul was king over us, it was you who led out Israel and brought it in. The <text:span text:style-name="T1">Lord</text:span> said to you: It is you who shall be shepherd of my people Israel, you who shall be ruler over Israel.” So all the elders of Israel came to the king at Hebron; and King David made a covenant with them at Hebron before the <text:span text:style-name="T1">Lord</text:span>, and they anointed David king over Israel. David was thirty years old when he began to reign, and he reigned forty years. At Hebron he reigned over Judah seven years and six months; and at Jerusalem he reigned over all Israel and Judah thirty-three years. David occupied the stronghold, and named it the city of David. David built the city all around from the Millo inwards. And David became greater and greater, for the <text:span text:style-name="T1">Lord</text:span>, the God of hosts, was with him.</text:p>
      <text:p text:style-name="Heading_20_1">Mark 6:1-13</text:p>
      <text:p text:style-name="Scripture_20_Paragraph">He left that place and came to his hometown, and his disciples followed him. On the sabbath he began to teach in the synagogue, and many who heard him were astounded. They said, “Where did this man get all this? What is this wisdom that has been given to him? What deeds of power are being done by his hands! Is not this the carpenter, the son of Mary and brother of James and Joses and Judas and Simon, and are not his sisters here with us?” And they took offense at him. Then Jesus said to them, “Prophets are not without honor, except in their hometown, and among their own kin, and in their own house.” And he could do no deed of power there, except that he laid his hands on a few sick people and cured them. And he was amazed at their unbelief.</text:p>
      <text:p text:style-name="Scripture_20_Paragraph">Then he went about among the villages teaching. He called the twelve and began to send them out two by two, and gave them authority over the unclean spirits. He ordered them to take nothing for their journey except a staff; no bread, no bag, no money in their belts; but to wear sandals and not to put on two tunics. He said to them, “Wherever you enter a house, stay there until you leave the place. If any place will not welcome you and they refuse to hear you, as you leave, shake off the dust that is on your feet as a testimony against them.” So they went out and proclaimed that all should repent. They cast out many demons, and anointed with oil many who were sick and cure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