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5, 2018</text:p>
      <text:p text:style-name="Heading_20_1">2 Samuel 6:1-5,12b-19</text:p>
      <text:p text:style-name="Scripture_20_Paragraph">David again gathered all the chosen men of Israel, thirty thousand. David and all the people with him set out and went from Baale-judah, to bring up from there the ark of God, which is called by the name of the <text:span text:style-name="T1">Lord</text:span> of hosts who is enthroned on the cherubim. They carried the ark of God on a new cart, and brought it out of the house of Abinadab, which was on the hill. Uzzah and Ahio, the sons of Abinadab, were driving the new cart with the ark of God; and Ahio went in front of the ark. David and all the house of Israel were dancing before the <text:span text:style-name="T1">Lord</text:span> with all their might, with songs and lyres and harps and tambourines and castanets and cymbals.</text:p>
      <text:p text:style-name="Scripture_20_Paragraph">It was told King David, “The <text:span text:style-name="T1">Lord</text:span> has blessed the household of Obed-edom and all that belongs to him, because of the ark of God.” So David went and brought up the ark of God from the house of Obed-edom to the city of David with rejoicing; and when those who bore the ark of the <text:span text:style-name="T1">Lord</text:span> had gone six paces, he sacrificed an ox and a fatling. David danced before the <text:span text:style-name="T1">Lord</text:span> with all his might; David was girded with a linen ephod. So David and all the house of Israel brought up the ark of the <text:span text:style-name="T1">Lord</text:span> with shouting, and with the sound of the trumpet. As the ark of the <text:span text:style-name="T1">Lord</text:span> came into the city of David, Michal daughter of Saul looked out of the window, and saw King David leaping and dancing before the <text:span text:style-name="T1">Lord</text:span>; and she despised him in her heart. They brought in the ark of the <text:span text:style-name="T1">Lord</text:span>, and set it in its place, inside the tent that David had pitched for it; and David offered burnt offerings and offerings of well-being before the <text:span text:style-name="T1">Lord</text:span>. When David had finished offering the burnt offerings and the offerings of well-being, he blessed the people in the name of the <text:span text:style-name="T1">Lord</text:span> of hosts, and distributed food among all the people, the whole multitude of Israel, both men and women, to each a cake of bread, a portion of meat, and a cake of raisins. Then all the people went back to their homes.</text:p>
      <text:p text:style-name="Heading_20_1">Mark 6:14-29</text:p>
      <text:p text:style-name="Scripture_20_Paragraph">King Herod heard of it, for Jesus’ name had become known. Some were saying, “John the baptizer has been raised from the dead; and for this reason these powers are at work in him.” But others said, “It is Elijah.” And others said, “It is a prophet, like one of the prophets of old.” But when Herod heard of it, he said, “John, whom I beheaded, has been raised.”</text:p>
      <text:p text:style-name="Scripture_20_Paragraph">For Herod himself had sent men who arrested John, bound him, and put him in prison on account of Herodias, his brother Philip’s wife, because Herod had married her. For John had been telling Herod, “It is not lawful for you to have your brother’s wife.” And Herodias had a grudge against him, and wanted to kill him. But she could not, for Herod feared John, knowing that he was a righteous and holy man, and he protected him. When he heard him, he was greatly perplexed; and yet he liked to listen to him. But an opportunity came when Herod on his birthday gave a banquet for his courtiers and officers and for the leaders of Galilee. When his daughter Herodias came in and danced, she pleased Herod and his guests; and the king said to the girl, “Ask me for whatever you wish, and I will give it.” And he solemnly swore to her, “Whatever you ask me, I will give you, even half of my kingdom.” She went out and said to her mother, “What should I ask for?” She replied, “The head of John the baptizer.” Immediately she rushed back to the king and requested, “I want you to give me at once the head of John the Baptist on a platter.” The king was deeply grieved; yet out of regard for his oaths and for the guests, he did not want to refuse her. Immediately the king sent a soldier of the guard with orders to bring John’s head. He went and beheaded him in the prison, brought his head on a platter, and gave it to the girl. Then the girl gave it to her mother. When his disciples heard about it, they came and took his body, and laid it in a tom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