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2, 2018</text:p>
      <text:p text:style-name="Heading_20_1">2 Samuel 7:1-14a</text:p>
      <text:p text:style-name="Scripture_20_Paragraph">Now when the king was settled in his house, and the <text:span text:style-name="T1">Lord</text:span> had given him rest from all his enemies around him, the king said to the prophet Nathan, “See now, I am living in a house of cedar, but the ark of God stays in a tent.” Nathan said to the king, “Go, do all that you have in mind; for the <text:span text:style-name="T1">Lord</text:span> is with you.”</text:p>
      <text:p text:style-name="Scripture_20_Paragraph">But that same night the word of the <text:span text:style-name="T1">Lord</text:span> came to Nathan: Go and tell my servant David: Thus says the <text:span text:style-name="T1">Lord</text:span>: Are you the one to build me a house to live in? I have not lived in a house since the day I brought up the people of Israel from Egypt to this day, but I have been moving about in a tent and a tabernacle. Wherever I have moved about among all the people of Israel, did I ever speak a word with any of the tribal leaders of Israel, whom I commanded to shepherd my people Israel, saying, “Why have you not built me a house of cedar?” Now therefore thus you shall say to my servant David: Thus says the <text:span text:style-name="T1">Lord</text:span> of hosts: I took you from the pasture, from following the sheep to be prince over my people Israel; and I have been with you wherever you went, and have cut off all your enemies from before you; and I will make for you a great name, like the name of the great ones of the earth. And I will appoint a place for my people Israel and will plant them, so that they may live in their own place, and be disturbed no more; and evildoers shall afflict them no more, as formerly, from the time that I appointed judges over my people Israel; and I will give you rest from all your enemies. Moreover the <text:span text:style-name="T1">Lord</text:span> declares to you that the <text:span text:style-name="T1">Lord</text:span> will make you a house. When your days are fulfilled and you lie down with your ancestors, I will raise up your offspring after you, who shall come forth from your body, and I will establish his kingdom. He shall build a house for my name, and I will establish the throne of his kingdom forever. I will be a father to him, and he shall be a son to me. When he commits iniquity, I will punish him with a rod such as mortals use, with blows inflicted by human beings.</text:p>
      <text:p text:style-name="Heading_20_1">Mark 6:30-34,53-56</text:p>
      <text:p text:style-name="Scripture_20_Paragraph">The apostles gathered around Jesus, and told him all that they had done and taught. He said to them, “Come away to a deserted place all by yourselves and rest a while.” For many were coming and going, and they had no leisure even to eat. And they went away in the boat to a deserted place by themselves. Now many saw them going and recognized them, and they hurried there on foot from all the towns and arrived ahead of them. As he went ashore, he saw a great crowd; and he had compassion for them, because they were like sheep without a shepherd; and he began to teach them many things.</text:p>
      <text:p text:style-name="Scripture_20_Paragraph">When they had crossed over, they came to land at Gennesaret and moored the boat. When they got out of the boat, people at once recognized him, and rushed about that whole region and began to bring the sick on mats to wherever they heard he was. And wherever he went, into villages or cities or farms, they laid the sick in the marketplaces, and begged him that they might touch even the fringe of his cloak; and all who touched it were hea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