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7, 2018</text:p>
      <text:p text:style-name="Heading_20_1">Exodus 14:5-15</text:p>
      <text:p text:style-name="Scripture_20_Paragraph">When the king of Egypt was told that the people had fled, the minds of Pharaoh and his officials were changed toward the people, and they said, “What have we done, letting Israel leave our service?” So he had his chariot made ready, and took his army with him; he took six hundred picked chariots and all the other chariots of Egypt with officers over all of them. The <text:span text:style-name="T1">Lord</text:span> hardened the heart of Pharaoh king of Egypt and he pursued the Israelites, who were going out boldly. The Egyptians pursued them, all Pharaoh’s horses and chariots, his chariot drivers and his army; they overtook them camped by the sea, by Pi-hahiroth, in front of Baal-zephon.</text:p>
      <text:p text:style-name="Scripture_20_Paragraph">As Pharaoh drew near, the Israelites looked back, and there were the Egyptians advancing on them. In great fear the Israelites cried out to the <text:span text:style-name="T1">Lord</text:span>. They said to Moses, “Was it because there were no graves in Egypt that you have taken us away to die in the wilderness? What have you done to us, bringing us out of Egypt? Is this not the very thing we told you in Egypt, ‘Let us alone and let us serve the Egyptians’? For it would have been better for us to serve the Egyptians than to die in the wilderness.” But Moses said to the people, “Do not be afraid, stand firm, and see the deliverance that the <text:span text:style-name="T1">Lord</text:span> will accomplish for you today; for the Egyptians whom you see today you shall never see again. The <text:span text:style-name="T1">Lord</text:span> will fight for you, and you have only to keep still.”</text:p>
      <text:p text:style-name="Scripture_20_Paragraph">Then the <text:span text:style-name="T1">Lord</text:span> said to Moses, “Why do you cry out to me? Tell the Israelites to go for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