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8, 2018</text:p>
      <text:p text:style-name="Heading_20_1">1 Samuel 1:4-20</text:p>
      <text:p text:style-name="Scripture_20_Paragraph">On the day when Elkanah sacrificed, he would give portions to his wife Peninnah and to all her sons and daughters; but to Hannah he gave a double portion, because he loved her, though the <text:span text:style-name="T1">Lord</text:span> had closed her womb. Her rival used to provoke her severely, to irritate her, because the <text:span text:style-name="T1">Lord</text:span> had closed her womb. So it went on year by year; as often as she went up to the house of the <text:span text:style-name="T1">Lord</text:span>, she used to provoke her. Therefore Hannah wept and would not eat. Her husband Elkanah said to her, “Hannah, why do you weep? Why do you not eat? Why is your heart sad? Am I not more to you than ten sons?”</text:p>
      <text:p text:style-name="Scripture_20_Paragraph">After they had eaten and drunk at Shiloh, Hannah rose and presented herself before the <text:span text:style-name="T1">Lord</text:span>. Now Eli the priest was sitting on the seat beside the doorpost of the temple of the <text:span text:style-name="T1">Lord</text:span>. She was deeply distressed and prayed to the <text:span text:style-name="T1">Lord</text:span>, and wept bitterly. She made this vow: “O <text:span text:style-name="T1">Lord</text:span> of hosts, if only you will look on the misery of your servant, and remember me, and not forget your servant, but will give to your servant a male child, then I will set him before you as a nazirite until the day of his death. He shall drink neither wine nor intoxicants, and no razor shall touch his head.” As she continued praying before the <text:span text:style-name="T1">Lord</text:span>, Eli observed her mouth. Hannah was praying silently; only her lips moved, but her voice was not heard; therefore Eli thought she was drunk. So Eli said to her, “How long will you make a drunken spectacle of yourself? Put away your wine.” But Hannah answered, “No, my lord, I am a woman deeply troubled; I have drunk neither wine nor strong drink, but I have been pouring out my soul before the <text:span text:style-name="T1">Lord</text:span>. Do not regard your servant as a worthless woman, for I have been speaking out of my great anxiety and vexation all this time.” Then Eli answered, “Go in peace; the God of Israel grant the petition you have made to him.” And she said, “Let your servant find favor in your sight.” Then the woman went to her quarters, ate and drank with her husband, and her countenance was sad no longer.</text:p>
      <text:p text:style-name="Scripture_20_Paragraph">They rose early in the morning and worshiped before the <text:span text:style-name="T1">Lord</text:span>; then they went back to their house at Ramah. Elkanah knew his wife Hannah, and the <text:span text:style-name="T1">Lord</text:span> remembered her. In due time Hannah conceived and bore a son. She named him Samuel, for she said, “I have asked him of the <text:span text:style-name="T1">Lord</text:span>.”</text:p>
      <text:p text:style-name="Heading_20_1">Mark 13:1-13</text:p>
      <text:p text:style-name="Scripture_20_Paragraph">As he came out of the temple, one of his disciples said to him, “Look, Teacher, what large stones and what large buildings!” Then Jesus asked him, “Do you see these great buildings? Not one stone will be left here upon another; all will be thrown down.”</text:p>
      <text:p text:style-name="Scripture_20_Paragraph">When he was sitting on the Mount of Olives opposite the temple, Peter, James, John, and Andrew asked him privately, “Tell us, when will this be, and what will be the sign that all these things are about to be accomplished?” Then Jesus began to say to them, “Beware that no one leads you astray. Many will come in my name and say, ‘I am he!’ and they will lead many astray. When you hear of wars and rumors of wars, do not be alarmed; this must take place, but the end is still to come. For nation will rise against nation, and kingdom against kingdom; there will be earthquakes in various places; there will be famines. This is but the beginning of the birthpangs.</text:p>
      <text:p text:style-name="Scripture_20_Paragraph">“As for yourselves, beware; for they will hand you over to councils; and you will be beaten in synagogues; and you will stand before governors and kings because of me, as a testimony to them. And the good news must first be proclaimed to all nations. When they bring you to trial and hand you over, do not worry beforehand about what you are to say; but say whatever is given you at that time, for it is not you who speak, but the Holy Spirit. Brother will betray brother to death, and a father his child, and children will rise against parents and have them put to death; and you will be hated by all because of my name. But the one who endures to the end wi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