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9, 2018</text:p>
      <text:p text:style-name="Heading_20_1">Malachi 3:1-4</text:p>
      <text:p text:style-name="Scripture_20_Paragraph">See, I am sending my messenger to prepare the way before me, and the Lord whom you seek will suddenly come to his temple. The messenger of the covenant in whom you delight—indeed, he is coming, says the <text:span text:style-name="T1">Lord</text:span> of hosts. But who can endure the day of his coming, and who can stand when he appears? For he is like a refiner’s fire and like fullers’ soap; he will sit as a refiner and purifier of silver, and he will purify the descendants of Levi and refine them like gold and silver, until they present offerings to the <text:span text:style-name="T1">Lord</text:span> in righteousness. Then the offering of Judah and Jerusalem will be pleasing to the <text:span text:style-name="T1">Lord</text:span> as in the days of old and as in former years.</text:p>
      <text:p text:style-name="Heading_20_1">Luke 3:1-6</text:p>
      <text:p text:style-name="Scripture_20_Paragraph">In the fifteenth year of the reign of Emperor Tiberius, when Pontius Pilate was governor of Judea, and Herod was ruler of Galilee, and his brother Philip ruler of the region of Ituraea and Trachonitis, and Lysanias ruler of Abilene, during the high priesthood of Annas and Caiaphas, the word of God came to John son of Zechariah in the wilderness. He went into all the region around the Jordan, proclaiming a baptism of repentance for the forgiveness of sins, as it is written in the book of the words of the prophet Isaiah, “The voice of one crying out in the wilderness: ‘Prepare the way of the Lord, make his paths straight. Every valley shall be filled, and every mountain and hill shall be made low, and the crooked shall be made straight, and the rough ways made smooth; and all flesh shall see the salvation of G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