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4, 2018</text:p>
      <text:p text:style-name="Heading_20_1">Isaiah 9:2-7</text:p>
      <text:p text:style-name="Scripture_20_Versified">The people who walked in darkness have seen a great light;<text:line-break/>those who lived in a land of deep darkness— on them light has shined.<text:line-break/>You have multiplied the nation, you have increased its joy;<text:line-break/>they rejoice before you as with joy at the harvest,<text:line-break/>as people exult when dividing plunder.<text:line-break/>For the yoke of their burden,<text:line-break/>and the bar across their shoulders,<text:line-break/>the rod of their oppressor,<text:line-break/>you have broken as on the day of Midian.<text:line-break/>For all the boots of the tramping warriors and all the garments rolled in blood shall be burned as fuel for the fire.<text:line-break/>For a child has been born for us, a son given to us;<text:line-break/>authority rests upon his shoulders;<text:line-break/>and he is named Wonderful Counselor, Mighty God,<text:line-break/>Everlasting Father,<text:line-break/>Prince of Peace.<text:line-break/>His authority shall grow continually,<text:line-break/>and there shall be endless peace for the throne of David and his kingdom.<text:line-break/>He will establish and uphold it with justice and with righteousness from this time onward and forevermore.<text:line-break/>The zeal of the <text:span text:style-name="T1">Lord</text:span> of hosts will do this.</text:p>
      <text:p text:style-name="Heading_20_1">Titus 2:11-14</text:p>
      <text:p text:style-name="Scripture_20_Paragraph">For the grace of God has appeared, bringing salvation to all, training us to renounce impiety and worldly passions, and in the present age to live lives that are self-controlled, upright, and godly, while we wait for the blessed hope and the manifestation of the glory of our great God and Savior, Jesus Christ. He it is who gave himself for us that he might redeem us from all iniquity and purify for himself a people of his own who are zealous for good deeds.</text:p>
      <text:p text:style-name="Heading_20_1">Luke 2:1-14</text:p>
      <text:p text:style-name="Scripture_20_Paragraph">In those days a decree went out from Emperor Augustus that all the world should be registered. This was the first registration and was taken while Quirinius was governor of Syria. All went to their own towns to be registered. Joseph also went from the town of Nazareth in Galilee to Judea, to the city of David called Bethlehem, because he was descended from the house and family of David. He went to be registered with Mary, to whom he was engaged and who was expecting a child. While they were there, the time came for her to deliver her child. And she gave birth to her firstborn son and wrapped him in bands of cloth, and laid him in a manger, because there was no place for them in the inn.</text:p>
      <text:p text:style-name="Scripture_20_Paragraph">In that region there were shepherds living in the fields, keeping watch over their flock by night. Then an angel of the Lord stood before them, and the glory of the Lord shone around them, and they were terrified. But the angel said to them, “Do not be afraid; for see—I am bringing you good news of great joy for all the people: to you is born this day in the city of David a Savior, who is the Messiah, the Lord. This will be a sign for you: you will find a child wrapped in bands of cloth and lying in a manger.” And suddenly there was with the angel a multitude of the heavenly host, praising God and saying, “Glory to God in the highest heaven, and on earth peace among those whom he fav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