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30, 2018</text:p>
      <text:p text:style-name="Heading_20_1">Isaiah 52:7-10</text:p>
      <text:p text:style-name="Scripture_20_Versified">How beautiful upon the mountains are the feet of the messenger who announces peace,<text:line-break/>who brings good news,<text:line-break/>who announces salvation,<text:line-break/>who says to Zion,<text:line-break/>“Your God reigns.” Listen! Your sentinels lift up their voices,<text:line-break/>together they sing for joy;<text:line-break/>for in plain sight they see the return of the <text:span text:style-name="T1">Lord</text:span> to Zion.<text:line-break/>Break forth together into singing, you ruins of Jerusalem;<text:line-break/>for the <text:span text:style-name="T1">Lord</text:span> has comforted his people,<text:line-break/>he has redeemed Jerusalem.<text:line-break/>The <text:span text:style-name="T1">Lord</text:span> has bared his holy arm before the eyes of all the nations;<text:line-break/>and all the ends of the earth shall see the salvation of our God.</text:p>
      <text:p text:style-name="Heading_20_1">John 1:1-14</text:p>
      <text:p text:style-name="Scripture_20_Paragraph">In the beginning was the Word, and the Word was with God, and the Word was God. He was in the beginning with God. All things came into being through him, and without him not one thing came into being. What has come into being in him was life, and the life was the light of all people.</text:p>
      <text:p text:style-name="Scripture_20_Paragraph">The light shines in the darkness, and the darkness did not overcome it. There was a man sent from God, whose name was John. He came as a witness to testify to the light, so that all might believe through him. He himself was not the light, but he came to testify to the light. The true light, which enlightens everyone, was coming into the world. He was in the world, and the world came into being through him; yet the world did not know him. He came to what was his own, and his own people did not accept him. But to all who received him, who believed in his name, he gave power to become children of God, who were born, not of blood or of the will of the flesh or of the will of man, but of God. And the Word became flesh and lived among us, and we have seen his glory, the glory as of a father’s only son, full of grace and tru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