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6, 2019</text:p>
      <text:p text:style-name="Heading_20_1">Isaiah 60:1-6</text:p>
      <text:p text:style-name="Scripture_20_Versified">Arise, shine;<text:line-break/>for your light has come,<text:line-break/>and the glory of the <text:span text:style-name="T1">Lord</text:span> has risen upon you.<text:line-break/>For darkness shall cover the earth,<text:line-break/>and thick darkness the peoples;<text:line-break/>but the <text:span text:style-name="T1">Lord</text:span> will arise upon you,<text:line-break/>and his glory will appear over you.<text:line-break/>Nations shall come to your light,<text:line-break/>and kings to the brightness of your dawn.<text:line-break/>Lift up your eyes and look around;<text:line-break/>they all gather together, they come to you;<text:line-break/>your sons shall come from far away,<text:line-break/>and your daughters shall be carried on their nurses’ arms.<text:line-break/>Then you shall see and be radiant;<text:line-break/>your heart shall thrill and rejoice,<text:line-break/>because the abundance of the sea shall be brought to you,<text:line-break/>the wealth of the nations shall come to you.<text:line-break/>A multitude of camels shall cover you,<text:line-break/>the young camels of Midian and Ephah;<text:line-break/>all those from Sheba shall come.<text:line-break/>They shall bring gold and frankincense,<text:line-break/>and shall proclaim the praise of the <text:span text:style-name="T1">Lord</text:span>.</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