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7, 2019</text:p>
      <text:p text:style-name="Heading_20_1">Nehemiah 8:1-2,5-6,8-10</text:p>
      <text:p text:style-name="Scripture_20_Paragraph">all the people gathered together into the square before the Water Gate. They told the scribe Ezra to bring the book of the law of Moses, which the <text:span text:style-name="T1">Lord</text:span> had given to Israel. Accordingly, the priest Ezra brought the law before the assembly, both men and women and all who could hear with understanding. This was on the first day of the seventh month. And Ezra opened the book in the sight of all the people, for he was standing above all the people; and when he opened it, all the people stood up. Then Ezra blessed the <text:span text:style-name="T1">Lord</text:span>, the great God, and all the people answered, “Amen, Amen,” lifting up their hands. Then they bowed their heads and worshiped the <text:span text:style-name="T1">Lord</text:span> with their faces to the ground. So they read from the book, from the law of God, with interpretation. They gave the sense, so that the people understood the reading.</text:p>
      <text:p text:style-name="Scripture_20_Paragraph">And Nehemiah, who was the governor, and Ezra the priest and scribe, and the Levites who taught the people said to all the people, “This day is holy to the <text:span text:style-name="T1">Lord</text:span> your God; do not mourn or weep.” For all the people wept when they heard the words of the law. Then he said to them, “Go your way, eat the fat and drink sweet wine and send portions of them to those for whom nothing is prepared, for this day is holy to our <text:span text:style-name="T1">Lord</text:span>; and do not be grieved, for the joy of the <text:span text:style-name="T1">Lord</text:span> is your strength.”</text:p>
      <text:p text:style-name="Heading_20_1">Luke 4:14-21</text:p>
      <text:p text:style-name="Scripture_20_Paragraph">Then Jesus, filled with the power of the Spirit, returned to Galilee, and a report about him spread through all the surrounding country. He began to teach in their synagogues and was praised by everyone. When he came to Nazareth, where he had been brought up, he went to the synagogue on the sabbath day, as was his custom. He stood up to read, and the scroll of the prophet Isaiah was given to him. He unrolled the scroll and found the place where it was written: “The Spirit of the Lord is upon me, because he has anointed me to bring good news to the poor. He has sent me to proclaim release to the captives and recovery of sight to the blind, to let the oppressed go free, to proclaim the year of the Lord’s favor.” And he rolled up the scroll, gave it back to the attendant, and sat down. The eyes of all in the synagogue were fixed on him. Then he began to say to them, “Today this scripture has been fulfilled in your hea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