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0, 2019</text:p>
      <text:p text:style-name="Heading_20_1">Isaiah 6:1-13</text:p>
      <text:p text:style-name="Scripture_20_Versified">In the year that King Uzziah died,<text:line-break/>I saw the Lord sitting on a throne,<text:line-break/>high and lofty;<text:line-break/>and the hem of his robe filled the temple.<text:line-break/>Seraphs were in attendance above him;<text:line-break/>each had six wings: with two they covered their faces,<text:line-break/>and with two they covered their feet,<text:line-break/>and with two they flew.<text:line-break/>And one called to another and said: “Holy, holy,<text:line-break/>holy is the <text:span text:style-name="T1">Lord</text:span> of hosts;<text:line-break/>the whole earth is full of his glory.” The pivots on the thresholds shook at the voices of those who called,<text:line-break/>and the house filled with smoke.</text:p>
      <text:p text:style-name="Scripture_20_Versified">And I said: “Woe is me! I am lost,<text:line-break/>for I am a man of unclean lips,<text:line-break/>and I live among a people of unclean lips;<text:line-break/>yet my eyes have seen the King,<text:line-break/>the <text:span text:style-name="T1">Lord</text:span> of hosts!” Then one of the seraphs flew to me,<text:line-break/>holding a live coal that had been taken from the altar with a pair of tongs.<text:line-break/>The seraph touched my mouth with it and said: “Now that this has touched your lips,<text:line-break/>your guilt has departed and your sin is blotted out.” Then I heard the voice of the Lord saying,<text:line-break/>“Whom shall I send,<text:line-break/>and who will go for us?” And I said,<text:line-break/>“Here am I;<text:line-break/>send me!”</text:p>
      <text:p text:style-name="Scripture_20_Versified">And he said, “Go and say to this people: ‘Keep listening,<text:line-break/>but do not comprehend;<text:line-break/>keep looking,<text:line-break/>but do not understand.’ Make the mind of this people dull,<text:line-break/>and stop their ears,<text:line-break/>and shut their eyes,<text:line-break/>so that they may not look with their eyes,<text:line-break/>and listen with their ears,<text:line-break/>and comprehend with their minds,<text:line-break/>and turn and be healed.” Then I said,<text:line-break/>“How long,<text:line-break/>O Lord?” And he said: “Until cities lie waste without inhabitant,<text:line-break/>and houses without people,<text:line-break/>and the land is utterly desolate;<text:line-break/>until the <text:span text:style-name="T1">Lord</text:span> sends everyone far away,<text:line-break/>and vast is the emptiness in the midst of the land.<text:line-break/>Even if a tenth part remain in it,<text:line-break/>it will be burned again,<text:line-break/>like a terebinth or an oak whose stump remains standing when it is felled.” The holy seed is its stump.</text:p>
      <text:p text:style-name="Heading_20_1">Luke 5:1-11</text:p>
      <text:p text:style-name="Scripture_20_Paragraph">Once while Jesus was standing beside the lake of Gennesaret, and the crowd was pressing in on him to hear the word of God, he saw two boats there at the shore of the lake; the fishermen had gone out of them and were washing their nets. He got into one of the boats, the one belonging to Simon, and asked him to put out a little way from the shore. Then he sat down and taught the crowds from the boat. When he had finished speaking, he said to Simon, “Put out into the deep water and let down your nets for a catch.” Simon answered, “Master, we have worked all night long but have caught nothing. Yet if you say so, I will let down the nets.” When they had done this, they caught so many fish that their nets were beginning to break. So they signaled their partners in the other boat to come and help them. And they came and filled both boats, so that they began to sink. But when Simon Peter saw it, he fell down at Jesus’ knees, saying, “Go away from me, Lord, for I am a sinful man!” For he and all who were with him were amazed at the catch of fish that they had taken; and so also were James and John, sons of Zebedee, who were partners with Simon. Then Jesus said to Simon, “Do not be afraid; from now on you will be catching people.” When they had brought their boats to shore, they left everything and followed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