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7, 2019</text:p>
      <text:p text:style-name="Heading_20_1">Jeremiah 17:5-10</text:p>
      <text:p text:style-name="Scripture_20_Paragraph">Thus says the <text:span text:style-name="T1">Lord</text:span>: Cursed are those who trust in mere mortals and make mere flesh their strength, whose hearts turn away from the <text:span text:style-name="T1">Lord</text:span>. They shall be like a shrub in the desert, and shall not see when relief comes. They shall live in the parched places of the wilderness, in an uninhabited salt land. Blessed are those who trust in the <text:span text:style-name="T1">Lord</text:span>, whose trust is the <text:span text:style-name="T1">Lord</text:span>. They shall be like a tree planted by water, sending out its roots by the stream. It shall not fear when heat comes, and its leaves shall stay green; in the year of drought it is not anxious, and it does not cease to bear fruit. The heart is devious above all else; it is perverse— who can understand it? I the <text:span text:style-name="T1">Lord</text:span> test the mind and search the heart, to give to all according to their ways, according to the fruit of their doings.</text:p>
      <text:p text:style-name="Heading_20_1">Luke 6:17-26</text:p>
      <text:p text:style-name="Scripture_20_Paragraph">He came down with them and stood on a level place, with a great crowd of his disciples and a great multitude of people from all Judea, Jerusalem, and the coast of Tyre and Sidon. They had come to hear him and to be healed of their diseases; and those who were troubled with unclean spirits were cured. And all in the crowd were trying to touch him, for power came out from him and healed all of them.</text:p>
      <text:p text:style-name="Scripture_20_Paragraph">Then he looked up at his disciples and said: “Blessed are you who are poor, for yours is the kingdom of God. “Blessed are you who are hungry now, for you will be filled. “Blessed are you who weep now, for you will laugh. “Blessed are you when people hate you, and when they exclude you, revile you, and defame you on account of the Son of Man. Rejoice in that day and leap for joy, for surely your reward is great in heaven; for that is what their ancestors did to the prophets. “But woe to you who are rich, for you have received your consolation. “Woe to you who are full now, for you will be hungry. “Woe to you who are laughing now, for you will mourn and weep. “Woe to you when all speak well of you, for that is what their ancestors did to the false proph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