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24, 2019</text:p>
      <text:p text:style-name="Heading_20_1">Isaiah 55:1-9</text:p>
      <text:p text:style-name="Scripture_20_Versified">Ho, everyone who thirsts, come to the waters;<text:line-break/>and you that have no money, come, buy and eat! Come,<text:line-break/>buy wine and milk without money and without price.<text:line-break/>Why do you spend your money for that which is not bread,<text:line-break/>and your labor for that which does not satisfy? Listen carefully to me,<text:line-break/>and eat what is good,<text:line-break/>and delight yourselves in rich food.<text:line-break/>Incline your ear, and come to me;<text:line-break/>listen, so that you may live.<text:line-break/>I will make with you an everlasting covenant, my steadfast,<text:line-break/>sure love for David.<text:line-break/>See, I made him a witness to the peoples,<text:line-break/>a leader and commander for the peoples.<text:line-break/>See, you shall call nations that you do not know,<text:line-break/>and nations that do not know you shall run to you,<text:line-break/>because of the <text:span text:style-name="T1">Lord</text:span> your God,<text:line-break/>the Holy One of Israel,<text:line-break/>for he has glorified you.</text:p>
      <text:p text:style-name="Scripture_20_Versified">Seek the <text:span text:style-name="T1">Lord</text:span> while he may be found,<text:line-break/>call upon him while he is near;<text:line-break/>let the wicked forsake their way,<text:line-break/>and the unrighteous their thoughts;<text:line-break/>let them return to the <text:span text:style-name="T1">Lord</text:span>, that he may have mercy on them,<text:line-break/>and to our God,<text:line-break/>for he will abundantly pardon.<text:line-break/>For my thoughts are not your thoughts,<text:line-break/>nor are your ways my ways,<text:line-break/>says the <text:span text:style-name="T1">Lord</text:span>.<text:line-break/>For as the heavens are higher than the earth,<text:line-break/>so are my ways higher than your ways and my thoughts than your thoughts.</text:p>
      <text:p text:style-name="Heading_20_1">Luke 13:1-9</text:p>
      <text:p text:style-name="Scripture_20_Paragraph">At that very time there were some present who told him about the Galileans whose blood Pilate had mingled with their sacrifices. He asked them, “Do you think that because these Galileans suffered in this way they were worse sinners than all other Galileans? No, I tell you; but unless you repent, you will all perish as they did. Or those eighteen who were killed when the tower of Siloam fell on them—do you think that they were worse offenders than all the others living in Jerusalem? No, I tell you; but unless you repent, you will all perish just as they did.”</text:p>
      <text:p text:style-name="Scripture_20_Paragraph">Then he told this parable: “A man had a fig tree planted in his vineyard; and he came looking for fruit on it and found none. So he said to the gardener, ‘See here! For three years I have come looking for fruit on this fig tree, and still I find none. Cut it down! Why should it be wasting the soil?’ He replied, ‘Sir, let it alone for one more year, until I dig around it and put manure on it. If it bears fruit next year, well and good; but if not, you can cut it dow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