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1, 2019</text:p>
      <text:p text:style-name="Heading_20_1">Isaiah 65:17-25</text:p>
      <text:p text:style-name="Scripture_20_Versified">For I am about to create new heavens and a new earth;<text:line-break/>the former things shall not be remembered or come to mind.<text:line-break/>But be glad and rejoice forever in what I am creating;<text:line-break/>for I am about to create Jerusalem as a joy,<text:line-break/>and its people as a delight.<text:line-break/>I will rejoice in Jerusalem, and delight in my people;<text:line-break/>no more shall the sound of weeping be heard in it,<text:line-break/>or the cry of distress.<text:line-break/>No more shall there be in it an infant that lives but a few days,<text:line-break/>or an old person who does not live out a lifetime;<text:line-break/>for one who dies at a hundred years will be considered a youth,<text:line-break/>and one who falls short of a hundred will be considered accursed.<text:line-break/>They shall build houses and inhabit them;<text:line-break/>they shall plant vineyards and eat their fruit.<text:line-break/>They shall not build and another inhabit;<text:line-break/>they shall not plant and another eat;<text:line-break/>for like the days of a tree shall the days of my people be,<text:line-break/>and my chosen shall long enjoy the work of their hands.<text:line-break/>They shall not labor in vain, or bear children for calamity;<text:line-break/>for they shall be offspring blessed by the <text:span text:style-name="T1">Lord</text:span>— and their descendants as well.<text:line-break/>Before they call I will answer,<text:line-break/>while they are yet speaking I will hear.<text:line-break/>The wolf and the lamb shall feed together,<text:line-break/>the lion shall eat straw like the ox;<text:line-break/>but the serpent—its food shall be dust! They shall not hurt or destroy on all my holy mountain,<text:line-break/>says the <text:span text:style-name="T1">Lord</text:span>.</text:p>
      <text:p text:style-name="Heading_20_1">Luke 24:1-12</text:p>
      <text:p text:style-name="Scripture_20_Paragraph">But on the first day of the week, at early dawn, they came to the tomb, taking the spices that they had prepared. They found the stone rolled away from the tomb, but when they went in, they did not find the body. While they were perplexed about this, suddenly two men in dazzling clothes stood beside them. The women were terrified and bowed their faces to the ground, but the men said to them, “Why do you look for the living among the dead? He is not here, but has risen. Remember how he told you, while he was still in Galilee, that the Son of Man must be handed over to sinners, and be crucified, and on the third day rise again.” Then they remembered his words, and returning from the tomb, they told all this to the eleven and to all the rest. Now it was Mary Magdalene, Joanna, Mary the mother of James, and the other women with them who told this to the apostles. But these words seemed to them an idle tale, and they did not believe them. But Peter got up and ran to the tomb; stooping and looking in, he saw the linen cloths by themselves; then he went home, amazed at what had happe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