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16, 2019</text:p>
      <text:p text:style-name="Heading_20_1">Proverbs 8:1-4,22-31</text:p>
      <text:p text:style-name="Scripture_20_Paragraph">Does not wisdom call,<text:line-break/>and does not understanding raise her voice?<text:line-break/> On the heights, beside the way,<text:line-break/>at the crossroads she takes her stand;<text:line-break/> beside the gates in front of the town,<text:line-break/>at the entrance of the portals she cries out:<text:line-break/> “To you, O people, I call,<text:line-break/>and my cry is to all that live.</text:p>
      <text:p text:style-name="Scripture_20_Paragraph">The <text:span text:style-name="T1">Lord</text:span> created me at the beginning of his work,<text:line-break/>the first of his acts of long ago.<text:line-break/> Ages ago I was set up,<text:line-break/>at the first, before the beginning of the earth.<text:line-break/> When there were no depths I was brought forth,<text:line-break/>when there were no springs abounding with water.<text:line-break/> Before the mountains had been shaped,<text:line-break/>before the hills, I was brought forth—<text:line-break/> when he had not yet made earth and fields,<text:line-break/>or the world’s first bits of soil.<text:line-break/> When he established the heavens, I was there,<text:line-break/>when he drew a circle on the face of the deep,<text:line-break/> when he made firm the skies above,<text:line-break/>when he established the fountains of the deep,<text:line-break/> when he assigned to the sea its limit,<text:line-break/>so that the waters might not transgress his command,<text:line-break/>when he marked out the foundations of the earth, then I was beside him, like a master worker;<text:line-break/>and I was daily his delight,<text:line-break/>rejoicing before him always,<text:line-break/> rejoicing in his inhabited world<text:line-break/>and delighting in the human race.</text:p>
      <text:p text:style-name="Heading_20_1">John 16:12-15</text:p>
      <text:p text:style-name="Scripture_20_Paragraph">“I still have many things to say to you, but you cannot bear them now. When the Spirit of truth comes, he will guide you into all the truth; for he will not speak on his own, but will speak whatever he hears, and he will declare to you the things that are to come. He will glorify me, because he will take what is mine and declare it to you. All that the Father has is mine. For this reason I said that he will take what is mine and declare it to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