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11, 2019</text:p>
      <text:p text:style-name="Heading_20_1">Isaiah 1:1,10-20</text:p>
      <text:p text:style-name="Scripture_20_Versified">The vision of Isaiah son of Amoz,<text:line-break/>which he saw concerning Judah and Jerusalem in the days of Uzziah,<text:line-break/>Jotham,<text:line-break/>Ahaz,<text:line-break/>and Hezekiah,<text:line-break/>kings of Judah.</text:p>
      <text:p text:style-name="Scripture_20_Versified">Hear the word of the <text:span text:style-name="T1">Lord</text:span>,<text:line-break/>you rulers of Sodom! Listen to the teaching of our God,<text:line-break/>you people of Gomorrah! What to me is the multitude of your sacrifices? says the <text:span text:style-name="T1">Lord</text:span>;<text:line-break/>I have had enough of burnt offerings of rams and the fat of fed beasts;<text:line-break/>I do not delight in the blood of bulls, or of lambs,<text:line-break/>or of goats.<text:line-break/>When you come to appear before me,<text:line-break/>who asked this from your hand? Trample my courts no more;<text:line-break/>bringing offerings is futile;<text:line-break/>incense is an abomination to me.<text:line-break/>New moon and sabbath and calling of convocation— I cannot endure solemn assemblies with iniquity.<text:line-break/>Your new moons and your appointed festivals my soul hates;<text:line-break/>they have become a burden to me, I am weary of bearing them.<text:line-break/>When you stretch out your hands,<text:line-break/>I will hide my eyes from you;<text:line-break/>even though you make many prayers, I will not listen;<text:line-break/>your hands are full of blood.</text:p>
      <text:p text:style-name="Scripture_20_Versified">Wash yourselves;<text:line-break/>make yourselves clean;<text:line-break/>remove the evil of your doings from before my eyes;<text:line-break/>cease to do evil, learn to do good;<text:line-break/>seek justice, rescue the oppressed, defend the orphan,<text:line-break/>plead for the widow.<text:line-break/>Come now, let us argue it out,<text:line-break/>says the <text:span text:style-name="T1">Lord</text:span>: though your sins are like scarlet,<text:line-break/>they shall be like snow;<text:line-break/>though they are red like crimson,<text:line-break/>they shall become like wool.<text:line-break/>If you are willing and obedient,<text:line-break/>you shall eat the good of the land;<text:line-break/>but if you refuse and rebel,<text:line-break/>you shall be devoured by the sword;<text:line-break/>for the mouth of the <text:span text:style-name="T1">Lord</text:span> has spoken.</text:p>
      <text:p text:style-name="Heading_20_1">Luke 12:32-40</text:p>
      <text:p text:style-name="Scripture_20_Paragraph">“Do not be afraid, little flock, for it is your Father’s good pleasure to give you the kingdom. Sell your possessions, and give alms. Make purses for yourselves that do not wear out, an unfailing treasure in heaven, where no thief comes near and no moth destroys. For where your treasure is, there your heart will be also. “Be dressed for action and have your lamps lit; be like those who are waiting for their master to return from the wedding banquet, so that they may open the door for him as soon as he comes and knocks. Blessed are those slaves whom the master finds alert when he comes; truly I tell you, he will fasten his belt and have them sit down to eat, and he will come and serve them. If he comes during the middle of the night, or near dawn, and finds them so, blessed are those slaves. “But know this: if the owner of the house had known at what hour the thief was coming, he would not have let his house be broken into. You also must be ready, for the Son of Man is coming at an unexpected h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