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8, 2019</text:p>
      <text:p text:style-name="Heading_20_1">Isaiah 43:1-3,15-19</text:p>
      <text:p text:style-name="Scripture_20_Versified">But now thus says the <text:span text:style-name="T1">Lord</text:span>, he who created you, O Jacob,<text:line-break/>he who formed you,<text:line-break/>O Israel: Do not fear,<text:line-break/>for I have redeemed you;<text:line-break/>I have called you by name, you are mine.<text:line-break/>When you pass through the waters, I will be with you;<text:line-break/>and through the rivers, they shall not overwhelm you;<text:line-break/>when you walk through fire you shall not be burned,<text:line-break/>and the flame shall not consume you.<text:line-break/>For I am the <text:span text:style-name="T1">Lord</text:span> your God, the Holy One of Israel,<text:line-break/>your Savior.<text:line-break/>I give Egypt as your ransom,<text:line-break/>Ethiopia and Seba in exchange for you.<text:line-break/>I am the <text:span text:style-name="T1">Lord</text:span>, your Holy One, the Creator of Israel,<text:line-break/>your King.<text:line-break/>Thus says the <text:span text:style-name="T1">Lord</text:span>, who makes a way in the sea,<text:line-break/>a path in the mighty waters,<text:line-break/>who brings out chariot and horse,<text:line-break/>army and warrior;<text:line-break/>they lie down, they cannot rise, they are extinguished,<text:line-break/>quenched like a wick: Do not remember the former things,<text:line-break/>or consider the things of old.<text:line-break/>I am about to do a new thing;<text:line-break/>now it springs forth,<text:line-break/>do you not perceive it? I will make a way in the wilderness and rivers in the desert.</text:p>
      <text:p text:style-name="Heading_20_1">Matthew 22:34-40</text:p>
      <text:p text:style-name="Scripture_20_Paragraph">When the Pharisees heard that he had silenced the Sadducees, they gathered together, and one of them, a lawyer, asked him a question to test him. “Teacher, which commandment in the law is the greatest?” He said to him, “’You shall love the Lord your God with all your heart, and with all your soul, and with all your mind.’ This is the greatest and first commandment. And a second is like it: ‘You shall love your neighbor as yourself.’ On these two commandments hang all the law and the proph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