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5, 2019</text:p>
      <text:p text:style-name="Heading_20_1">Psalm 46:1-12</text:p>
      <text:p text:style-name="Scripture_20_Versified">God is our refuge and strength,<text:line-break/>a very present help in trouble.</text:p>
      <text:p text:style-name="Scripture_20_Versified">Therefore we will not fear, though the earth should change,<text:line-break/>though the mountains shake in the heart of the sea;</text:p>
      <text:p text:style-name="Scripture_20_Versified">though its waters roar and foam,<text:line-break/>though the mountains tremble with its tumult.</text:p>
      <text:p text:style-name="Scripture_20_Versified">There is a river whose streams make glad the city of God,<text:line-break/>the holy habitation of the Most High.</text:p>
      <text:p text:style-name="Scripture_20_Versified">God is in the midst of the city;<text:line-break/>it shall not be moved;<text:line-break/>God will help it when the morning dawns.</text:p>
      <text:p text:style-name="Scripture_20_Versified">The nations are in an uproar, the kingdoms totter;<text:line-break/>he utters his voice, the earth melts.</text:p>
      <text:p text:style-name="Scripture_20_Versified">The <text:span text:style-name="T1">Lord</text:span> of hosts is with us;<text:line-break/>the God of Jacob is our refuge.</text:p>
      <text:p text:style-name="Scripture_20_Versified">Come, behold the works of the <text:span text:style-name="T1">Lord</text:span>;<text:line-break/>see what desolations he has brought on the earth.</text:p>
      <text:p text:style-name="Scripture_20_Versified">He makes wars cease to the end of the earth;<text:line-break/>he breaks the bow, and shatters the spear;<text:line-break/>he burns the shields with fire.</text:p>
      <text:p text:style-name="Scripture_20_Versified">“Be still,<text:line-break/>and know that I am God! I am exalted among the nations,<text:line-break/>I am exalted in the earth.”</text:p>
      <text:p text:style-name="Scripture_20_Versified">The <text:span text:style-name="T1">Lord</text:span> of hosts is with us;<text:line-break/>the God of Jacob is our refuge.</text:p>
      <text:p text:style-name="Heading_20_1">2 Corinthians 12:6-10</text:p>
      <text:p text:style-name="Scripture_20_Paragraph">But if I wish to boast, I will not be a fool, for I will be speaking the truth. But I refrain from it, so that no one may think better of me than what is seen in me or heard from me, even considering the exceptional character of the revelations. Therefore, to keep me from being too elated, a thorn was given me in the flesh, a messenger of Satan to torment me, to keep me from being too elated. Three times I appealed to the Lord about this, that it would leave me, but he said to me, “My grace is sufficient for you, for power is made perfect in weakness.” So, I will boast all the more gladly of my weaknesses, so that the power of Christ may dwell in me. Therefore I am content with weaknesses, insults, hardships, persecutions, and calamities for the sake of Christ; for whenever I am weak, then I am strong.</text:p>
      <text:p text:style-name="Heading_20_1">Luke 24:36-43</text:p>
      <text:p text:style-name="Scripture_20_Paragraph">While they were talking about this, Jesus himself stood among them and said to them, “Peace be with you.” They were startled and terrified, and thought that they were seeing a ghost. He said to them, “Why are you frightened, and why do doubts arise in your hearts? Look at my hands and my feet; see that it is I myself. Touch me and see; for a ghost does not have flesh and bones as you see that I have.” And when he had said this, he showed them his hands and his feet. While in their joy they were disbelieving and still wondering, he said to them, “Have you anything here to eat?” They gave him a piece of broiled fish, and he took it and ate in their pres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