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8, 2019</text:p>
      <text:p text:style-name="Heading_20_1">Jeremiah 18:1-11</text:p>
      <text:p text:style-name="Scripture_20_Paragraph">The word that came to Jeremiah from the <text:span text:style-name="T1">Lord</text:span>: “Come, go down to the potter’s house, and there I will let you hear my words.” So I went down to the potter’s house, and there he was working at his wheel. The vessel he was making of clay was spoiled in the potter’s hand, and he reworked it into another vessel, as seemed good to him. Then the word of the <text:span text:style-name="T1">Lord</text:span> came to me: Can I not do with you, O house of Israel, just as this potter has done? says the <text:span text:style-name="T1">Lord</text:span>. Just like the clay in the potter’s hand, so are you in my hand, O house of Israel. At one moment I may declare concerning a nation or a kingdom, that I will pluck up and break down and destroy it, but if that nation, concerning which I have spoken, turns from its evil, I will change my mind about the disaster that I intended to bring on it. And at another moment I may declare concerning a nation or a kingdom that I will build and plant it, but if it does evil in my sight, not listening to my voice, then I will change my mind about the good that I had intended to do to it.</text:p>
      <text:p text:style-name="Scripture_20_Paragraph">Now, therefore, say to the people of Judah and the inhabitants of Jerusalem: Thus says the <text:span text:style-name="T1">Lord</text:span>: Look, I am a potter shaping evil against you and devising a plan against you. Turn now, all of you from your evil way, and amend your ways and your doings.</text:p>
      <text:p text:style-name="Heading_20_1">Luke 14:25-33</text:p>
      <text:p text:style-name="Scripture_20_Paragraph">Now large crowds were traveling with him; and he turned and said to them, “Whoever comes to me and does not hate father and mother, wife and children, brothers and sisters, yes, and even life itself, cannot be my disciple. Whoever does not carry the cross and follow me cannot be my disciple. For which of you, intending to build a tower, does not first sit down and estimate the cost, to see whether he has enough to complete it? Otherwise, when he has laid a foundation and is not able to finish, all who see it will begin to ridicule him, saying, ‘This fellow began to build and was not able to finish.’ Or what king, going out to wage war against another king, will not sit down first and consider whether he is able with ten thousand to oppose the one who comes against him with twenty thousand? If he cannot, then, while the other is still far away, he sends a delegation and asks for the terms of peace. So therefore, none of you can become my disciple if you do not give up all your posses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