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7, 2019</text:p>
      <text:p text:style-name="Heading_20_1">Joel 2:23-32</text:p>
      <text:p text:style-name="Scripture_20_Paragraph">O children of Zion, be glad and rejoice in the <text:span text:style-name="T1">Lord</text:span> your God; for he has given the early rain for your vindication, he has poured down for you abundant rain, the early and the later rain, as before. The threshing floors shall be full of grain, the vats shall overflow with wine and oil. I will repay you for the years that the swarming locust has eaten, the hopper, the destroyer, and the cutter, my great army, which I sent against you. You shall eat in plenty and be satisfied, and praise the name of the <text:span text:style-name="T1">Lord</text:span> your God, who has dealt wondrously with you. And my people shall never again be put to shame. You shall know that I am in the midst of Israel, and that I, the <text:span text:style-name="T1">Lord</text:span>, am your God and there is no other. And my people shall never again be put to shame.</text:p>
      <text:p text:style-name="Scripture_20_Paragraph">Then afterward I will pour out my spirit on all flesh; your sons and your daughters shall prophesy, your old men shall dream dreams, and your young men shall see visions. Even on the male and female slaves, in those days, I will pour out my spirit. I will show portents in the heavens and on the earth, blood and fire and columns of smoke. The sun shall be turned to darkness, and the moon to blood, before the great and terrible day of the <text:span text:style-name="T1">Lord</text:span> comes. Then everyone who calls on the name of the <text:span text:style-name="T1">Lord</text:span> shall be saved; for in Mount Zion and in Jerusalem there shall be those who escape, as the <text:span text:style-name="T1">Lord</text:span> has said, and among the survivors shall be those whom the <text:span text:style-name="T1">Lord</text:span> calls.</text:p>
      <text:p text:style-name="Heading_20_1">Luke 18:9-14</text:p>
      <text:p text:style-name="Scripture_20_Paragraph">He also told this parable to some who trusted in themselves that they were righteous and regarded others with contempt: “Two men went up to the temple to pray, one a Pharisee and the other a tax collector. The Pharisee, standing by himself, was praying thus, ‘God, I thank you that I am not like other people: thieves, rogues, adulterers, or even like this tax collector. I fast twice a week; I give a tenth of all my income.’ But the tax collector, standing far off, would not even look up to heaven, but was beating his breast and saying, ‘God, be merciful to me, a sinner!’ I tell you, this man went down to his home justified rather than the other; for all who exalt themselves will be humbled, but all who humble themselves will be exal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