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0, 2019</text:p>
      <text:p text:style-name="Heading_20_1">Haggai 1:15b-2:9</text:p>
      <text:p text:style-name="Scripture_20_Paragraph">on the twenty-fourth day of the month, in the sixth month.</text:p>
      <text:p text:style-name="Scripture_20_Paragraph">In the second year of King Darius, in the seventh month, on the twenty-first day of the month, the word of the <text:span text:style-name="T1">Lord</text:span> came by the prophet Haggai, saying: Speak now to Zerubbabel son of Shealtiel, governor of Judah, and to Joshua son of Jehozadak, the high priest, and to the remnant of the people, and say, Who is left among you that saw this house in its former glory? How does it look to you now? Is it not in your sight as nothing? Yet now take courage, O Zerubbabel, says the <text:span text:style-name="T1">Lord</text:span>; take courage, O Joshua, son of Jehozadak, the high priest; take courage, all you people of the land, says the <text:span text:style-name="T1">Lord</text:span>; work, for I am with you, says the <text:span text:style-name="T1">Lord</text:span> of hosts, according to the promise that I made you when you came out of Egypt. My spirit abides among you; do not fear. For thus says the <text:span text:style-name="T1">Lord</text:span> of hosts: Once again, in a little while, I will shake the heavens and the earth and the sea and the dry land; and I will shake all the nations, so that the treasure of all nations shall come, and I will fill this house with splendor, says the <text:span text:style-name="T1">Lord</text:span> of hosts. The silver is mine, and the gold is mine, says the <text:span text:style-name="T1">Lord</text:span> of hosts. The latter splendor of this house shall be greater than the former, says the <text:span text:style-name="T1">Lord</text:span> of hosts; and in this place I will give prosperity, says the <text:span text:style-name="T1">Lord</text:span> of hosts.</text:p>
      <text:p text:style-name="Heading_20_1">Luke 20:27-38</text:p>
      <text:p text:style-name="Scripture_20_Paragraph">Some Sadducees, those who say there is no resurrection, came to him and asked him a question, “Teacher, Moses wrote for us that if a man’s brother dies, leaving a wife but no children, the man shall marry the widow and raise up children for his brother. Now there were seven brothers; the first married, and died childless; then the second and the third married her, and so in the same way all seven died childless. Finally the woman also died. In the resurrection, therefore, whose wife will the woman be? For the seven had married her.” Jesus said to them, “Those who belong to this age marry and are given in marriage; but those who are considered worthy of a place in that age and in the resurrection from the dead neither marry nor are given in marriage. Indeed they cannot die anymore, because they are like angels and are children of God, being children of the resurrection. And the fact that the dead are raised Moses himself showed, in the story about the bush, where he speaks of the Lord as the God of Abraham, the God of Isaac, and the God of Jacob. Now he is God not of the dead, but of the living; for to him all of them are al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