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4, 2019</text:p>
      <text:p text:style-name="Heading_20_1">Jeremiah 23:1-6</text:p>
      <text:p text:style-name="Scripture_20_Paragraph">Woe to the shepherds who destroy and scatter the sheep of my pasture! says the <text:span text:style-name="T1">Lord</text:span>. Therefore thus says the <text:span text:style-name="T1">Lord</text:span>, the God of Israel, concerning the shepherds who shepherd my people: It is you who have scattered my flock, and have driven them away, and you have not attended to them. So I will attend to you for your evil doings, says the <text:span text:style-name="T1">Lord</text:span>. Then I myself will gather the remnant of my flock out of all the lands where I have driven them, and I will bring them back to their fold, and they shall be fruitful and multiply. I will raise up shepherds over them who will shepherd them, and they shall not fear any longer, or be dismayed, nor shall any be missing, says the <text:span text:style-name="T1">Lord</text:span>. The days are surely coming, says the <text:span text:style-name="T1">Lord</text:span>, when I will raise up for David a righteous Branch, and he shall reign as king and deal wisely, and shall execute justice and righteousness in the land. In his days Judah will be saved and Israel will live in safety. And this is the name by which he will be called: “The <text:span text:style-name="T1">Lord</text:span> is our righteousness.”</text:p>
      <text:p text:style-name="Heading_20_1">Luke 23:33-43</text:p>
      <text:p text:style-name="Scripture_20_Paragraph">When they came to the place that is called The Skull, they crucified Jesus there with the criminals, one on his right and one on his left. Then Jesus said, “Father, forgive them; for they do not know what they are doing.” And they cast lots to divide his clothing. And the people stood by, watching; but the leaders scoffed at him, saying, “He saved others; let him save himself if he is the Messiah of God, his chosen one!” The soldiers also mocked him, coming up and offering him sour wine, and saying, “If you are the King of the Jews, save yourself!” There was also an inscription over him, “This is the King of the Jews.” One of the criminals who were hanged there kept deriding him and saying, “Are you not the Messiah? Save yourself and us!” But the other rebuked him, saying, “Do you not fear God, since you are under the same sentence of condemnation? And we indeed have been condemned justly, for we are getting what we deserve for our deeds, but this man has done nothing wrong.” Then he said, “Jesus, remember me when you come into your kingdom.” He replied, “Truly I tell you, today you will be with me in Parad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