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9, 2020</text:p>
      <text:p text:style-name="Heading_20_1">Isaiah 58:1-9a</text:p>
      <text:p text:style-name="Scripture_20_Versified">Shout out,<text:line-break/>do not hold back! Lift up your voice like a trumpet! Announce to my people their rebellion,<text:line-break/>to the house of Jacob their sins.<text:line-break/>Yet day after day they seek me and delight to know my ways,<text:line-break/>as if they were a nation that practiced righteousness and did not forsake the ordinance of their God;<text:line-break/>they ask of me righteous judgments,<text:line-break/>they delight to draw near to God.</text:p>
      <text:p text:style-name="Scripture_20_Versified">“Why do we fast, but you do not see? Why humble ourselves,<text:line-break/>but you do not notice?” Look,<text:line-break/>you serve your own interest on your fast day,<text:line-break/>and oppress all your workers.<text:line-break/>Look,<text:line-break/>you fast only to quarrel and to fight and to strike with a wicked fist.<text:line-break/>Such fasting as you do today will not make your voice heard on high.<text:line-break/>Is such the fast that I choose,<text:line-break/>a day to humble oneself? Is it to bow down the head like a bulrush,<text:line-break/>and to lie in sackcloth and ashes? Will you call this a fast,<text:line-break/>a day acceptable to the <text:span text:style-name="T1">Lord</text:span>? Is not this the fast that I choose: to loose the bonds of injustice,<text:line-break/>to undo the thongs of the yoke,<text:line-break/>to let the oppressed go free,<text:line-break/>and to break every yoke? Is it not to share your bread with the hungry,<text:line-break/>and bring the homeless poor into your house;<text:line-break/>when you see the naked, to cover them,<text:line-break/>and not to hide yourself from your own kin?</text:p>
      <text:p text:style-name="Scripture_20_Versified">Then your light shall break forth like the dawn,<text:line-break/>and your healing shall spring up quickly;<text:line-break/>your vindicator shall go before you,<text:line-break/>the glory of the <text:span text:style-name="T1">Lord</text:span> shall be your rear guard.<text:line-break/>Then you shall call, and the <text:span text:style-name="T1">Lord</text:span> will answer;<text:line-break/>you shall cry for help, and he will say, Here I am.<text:line-break/>If you remove the yoke from among you,<text:line-break/>the pointing of the finger,<text:line-break/>the speaking of evil,</text:p>
      <text:p text:style-name="Heading_20_1">Matthew 5:13-20</text:p>
      <text:p text:style-name="Scripture_20_Paragraph">“You are the salt of the earth; but if salt has lost its taste, how can its saltiness be restored? It is no longer good for anything, but is thrown out and trampled under foot. “You are the light of the world. A city built on a hill cannot be hid. No one after lighting a lamp puts it under the bushel basket, but on the lampstand, and it gives light to all in the house. In the same way, let your light shine before others, so that they may see your good works and give glory to your Father in heaven.</text:p>
      <text:p text:style-name="Scripture_20_Paragraph">“Do not think that I have come to abolish the law or the prophets; I have come not to abolish but to fulfill. For truly I tell you, until heaven and earth pass away, not one letter, not one stroke of a letter, will pass from the law until all is accomplished. Therefore, whoever breaks one of the least of these commandments, and teaches others to do the same, will be called least in the kingdom of heaven; but whoever does them and teaches them will be called great in the kingdom of heaven. For I tell you, unless your righteousness exceeds that of the scribes and Pharisees, you will never enter the kingdom of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