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5, 2020</text:p>
      <text:p text:style-name="Heading_20_1">Isaiah 50:4-9a</text:p>
      <text:p text:style-name="Scripture_20_Versified">The Lord God has given me the tongue of a teacher,<text:line-break/>that I may know how to sustain the weary with a word.<text:line-break/>Morning by morning he wakens— wakens my ear to listen as those who are taught.<text:line-break/>The Lord God has opened my ear, and I was not rebellious,<text:line-break/>I did not turn backward.<text:line-break/>I gave my back to those who struck me,<text:line-break/>and my cheeks to those who pulled out the beard;<text:line-break/>I did not hide my face from insult and spitting.<text:line-break/>The Lord God helps me;<text:line-break/>therefore I have not been disgraced;<text:line-break/>therefore I have set my face like flint,<text:line-break/>and I know that I shall not be put to shame;<text:line-break/>he who vindicates me is near.<text:line-break/>Who will contend with me? Let us stand up together.<text:line-break/>Who are my adversaries? Let them confront me.<text:line-break/>It is the Lord God who helps me;<text:line-break/>who will declare me guilty? All of them will wear out like a garment;<text:line-break/>the moth will eat them up.</text:p>
      <text:p text:style-name="Heading_20_1">Matthew 21:1-11</text:p>
      <text:p text:style-name="Scripture_20_Paragraph">When they had come near Jerusalem and had reached Bethphage, at the Mount of Olives, Jesus sent two disciples, saying to them, “Go into the village ahead of you, and immediately you will find a donkey tied, and a colt with her; untie them and bring them to me. If anyone says anything to you, just say this, ‘The Lord needs them.’ And he will send them immediately.” This took place to fulfill what had been spoken through the prophet, saying, “Tell the daughter of Zion, Look, your king is coming to you, humble, and mounted on a donkey, and on a colt, the foal of a donkey.” The disciples went and did as Jesus had directed them; they brought the donkey and the colt, and put their cloaks on them, and he sat on them. A very large crowd spread their cloaks on the road, and others cut branches from the trees and spread them on the road. The crowds that went ahead of him and that followed were shouting, “Hosanna to the Son of David! Blessed is the one who comes in the name of the Lord! Hosanna in the highest heaven!” When he entered Jerusalem, the whole city was in turmoil, asking, “Who is this?” The crowds were saying, “This is the prophet Jesus from Nazareth in Galil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