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31, 2020</text:p>
      <text:p text:style-name="Heading_20_1">Numbers 11:16-17,24-30</text:p>
      <text:p text:style-name="Scripture_20_Paragraph">So the <text:span text:style-name="T1">Lord</text:span> said to Moses, “Gather for me seventy of the elders of Israel, whom you know to be the elders of the people and officers over them; bring them to the tent of meeting, and have them take their place there with you. I will come down and talk with you there; and I will take some of the spirit that is on you and put it on them; and they shall bear the burden of the people along with you so that you will not bear it all by yourself.</text:p>
      <text:p text:style-name="Scripture_20_Paragraph">So Moses went out and told the people the words of the <text:span text:style-name="T1">Lord</text:span>; and he gathered seventy elders of the people, and placed them all around the tent. Then the <text:span text:style-name="T1">Lord</text:span> came down in the cloud and spoke to him, and took some of the spirit that was on him and put it on the seventy elders; and when the spirit rested upon them, they prophesied. But they did not do so again. Two men remained in the camp, one named Eldad, and the other named Medad, and the spirit rested on them; they were among those registered, but they had not gone out to the tent, and so they prophesied in the camp. And a young man ran and told Moses, “Eldad and Medad are prophesying in the camp.” And Joshua son of Nun, the assistant of Moses, one of his chosen men, said, “My lord Moses, stop them!” But Moses said to him, “Are you jealous for my sake? Would that all the Lord’s people were prophets, and that the <text:span text:style-name="T1">Lord</text:span> would put his spirit on them!” And Moses and the elders of Israel returned to the camp.</text:p>
      <text:p text:style-name="Heading_20_1">Acts 2:1-21</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 But others sneered and said, “They are filled with new wine.”</text:p>
      <text:p text:style-name="Scripture_20_Paragraph">But Peter, standing with the eleven, raised his voice and addressed them, “Men of Judea and all who live in Jerusalem, let this be known to you, and listen to what I say. Indeed, these are not drunk, as you suppose, for it is only nine o’clock in the morning. No, this is what was spoken through the prophet Joel: ‘In the last days it will be, God declares, that I will pour out my Spirit upon all flesh, and your sons and your daughters shall prophesy, and your young men shall see visions, and your old men shall dream dreams. Even upon my slaves, both men and women, in those days I will pour out my Spirit; and they shall prophesy. And I will show portents in the heaven above and signs on the earth below, blood, and fire, and smoky mist. The sun shall be turned to darkness and the moon to blood, before the coming of the Lord’s great and glorious day. Then everyone who calls on the name of the Lord shall be sa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