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8, 2020</text:p>
      <text:p text:style-name="Heading_20_1">Jeremiah 28:5-9</text:p>
      <text:p text:style-name="Scripture_20_Paragraph">Then the prophet Jeremiah spoke to the prophet Hananiah in the presence of the priests and all the people who were standing in the house of the <text:span text:style-name="T1">Lord</text:span>; and the prophet Jeremiah said, “Amen! May the <text:span text:style-name="T1">Lord</text:span> do so; may the <text:span text:style-name="T1">Lord</text:span> fulfill the words that you have prophesied, and bring back to this place from Babylon the vessels of the house of the <text:span text:style-name="T1">Lord</text:span>, and all the exiles. But listen now to this word that I speak in your hearing and in the hearing of all the people. The prophets who preceded you and me from ancient times prophesied war, famine, and pestilence against many countries and great kingdoms. As for the prophet who prophesies peace, when the word of that prophet comes true, then it will be known that the <text:span text:style-name="T1">Lord</text:span> has truly sent the prophet.”</text:p>
      <text:p text:style-name="Heading_20_1">Matthew 10:40-42</text:p>
      <text:p text:style-name="Scripture_20_Paragraph">“Whoever welcomes you welcomes me, and whoever welcomes me welcomes the one who sent me. Whoever welcomes a prophet in the name of a prophet will receive a prophet’s reward; and whoever welcomes a righteous person in the name of a righteous person will receive the reward of the righteous; and whoever gives even a cup of cold water to one of these little ones in the name of a disciple—truly I tell you, none of these will lose their re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