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2, 2020</text:p>
      <text:p text:style-name="Heading_20_1">Isaiah 55:10-13</text:p>
      <text:p text:style-name="Scripture_20_Versified">For as the rain and the snow come down from heaven,<text:line-break/>and do not return there until they have watered the earth,<text:line-break/>making it bring forth and sprout,<text:line-break/>giving seed to the sower and bread to the eater,<text:line-break/>so shall my word be that goes out from my mouth;<text:line-break/>it shall not return to me empty,<text:line-break/>but it shall accomplish that which I purpose,<text:line-break/>and succeed in the thing for which I sent it.<text:line-break/>For you shall go out in joy, and be led back in peace;<text:line-break/>the mountains and the hills before you shall burst into song,<text:line-break/>and all the trees of the field shall clap their hands.<text:line-break/>Instead of the thorn shall come up the cypress;<text:line-break/>instead of the brier shall come up the myrtle;<text:line-break/>and it shall be to the <text:span text:style-name="T1">Lord</text:span> for a memorial,<text:line-break/>for an everlasting sign that shall not be cut off.</text:p>
      <text:p text:style-name="Heading_20_1">Matthew 13:1-9,18-23</text:p>
      <text:p text:style-name="Scripture_20_Paragraph">That same day Jesus went out of the house and sat beside the sea. Such great crowds gathered around him that he got into a boat and sat there, while the whole crowd stood on the beach. And he told them many things in parables, saying: “Listen! A sower went out to sow. And as he sowed, some seeds fell on the path, and the birds came and ate them up. Other seeds fell on rocky ground, where they did not have much soil, and they sprang up quickly, since they had no depth of soil. But when the sun rose, they were scorched; and since they had no root, they withered away. Other seeds fell among thorns, and the thorns grew up and choked them. Other seeds fell on good soil and brought forth grain, some a hundredfold, some sixty, some thirty. Let anyone with ears listen!” “Hear then the parable of the sower. When anyone hears the word of the kingdom and does not understand it, the evil one comes and snatches away what is sown in the heart; this is what was sown on the path. As for what was sown on rocky ground, this is the one who hears the word and immediately receives it with joy; yet such a person has no root, but endures only for a while, and when trouble or persecution arises on account of the word, that person immediately falls away. As for what was sown among thorns, this is the one who hears the word, but the cares of the world and the lure of wealth choke the word, and it yields nothing. But as for what was sown on good soil, this is the one who hears the word and understands it, who indeed bears fruit and yields, in one case a hundredfold, in another sixty, and in another thir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