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2, 2020</text:p>
      <text:p text:style-name="Heading_20_1">Isaiah 55:1-5</text:p>
      <text:p text:style-name="Scripture_20_Versified">Ho, everyone who thirsts, come to the waters;<text:line-break/>and you that have no money, come, buy and eat! Come,<text:line-break/>buy wine and milk without money and without price.<text:line-break/>Why do you spend your money for that which is not bread,<text:line-break/>and your labor for that which does not satisfy? Listen carefully to me,<text:line-break/>and eat what is good,<text:line-break/>and delight yourselves in rich food.<text:line-break/>Incline your ear, and come to me;<text:line-break/>listen, so that you may live.<text:line-break/>I will make with you an everlasting covenant, my steadfast,<text:line-break/>sure love for David.<text:line-break/>See, I made him a witness to the peoples,<text:line-break/>a leader and commander for the peoples.<text:line-break/>See, you shall call nations that you do not know,<text:line-break/>and nations that do not know you shall run to you,<text:line-break/>because of the <text:span text:style-name="T1">Lord</text:span> your God,<text:line-break/>the Holy One of Israel,<text:line-break/>for he has glorified you.</text:p>
      <text:p text:style-name="Heading_20_1">Matthew 14:13-21</text:p>
      <text:p text:style-name="Scripture_20_Paragraph">Now when Jesus heard this, he withdrew from there in a boat to a deserted place by himself. But when the crowds heard it, they followed him on foot from the towns. When he went ashore, he saw a great crowd; and he had compassion for them and cured their sick. When it was evening, the disciples came to him and said, “This is a deserted place, and the hour is now late; send the crowds away so that they may go into the villages and buy food for themselves.” Jesus said to them, “They need not go away; you give them something to eat.” They replied, “We have nothing here but five loaves and two fish.” And he said, “Bring them here to me.” Then he ordered the crowds to sit down on the grass. Taking the five loaves and the two fish, he looked up to heaven, and blessed and broke the loaves, and gave them to the disciples, and the disciples gave them to the crowds. And all ate and were filled; and they took up what was left over of the broken pieces, twelve baskets full. And those who ate were about five thousand men, besides women and child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