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August  9, 2020</text:p>
      <text:p text:style-name="Heading_20_1">1 Kings 19:9-18</text:p>
      <text:p text:style-name="Scripture_20_Paragraph">At that place he came to a cave, and spent the night there. Then the word of the <text:span text:style-name="T1">Lord</text:span> came to him, saying, “What are you doing here, Elijah?” He answered, “I have been very zealous for the <text:span text:style-name="T1">Lord</text:span>, the God of hosts; for the Israelites have forsaken your covenant, thrown down your altars, and killed your prophets with the sword. I alone am left, and they are seeking my life, to take it away.” He said, “Go out and stand on the mountain before the <text:span text:style-name="T1">Lord</text:span>, for the <text:span text:style-name="T1">Lord</text:span> is about to pass by.” Now there was a great wind, so strong that it was splitting mountains and breaking rocks in pieces before the <text:span text:style-name="T1">Lord</text:span>, but the <text:span text:style-name="T1">Lord</text:span> was not in the wind; and after the wind an earthquake, but the <text:span text:style-name="T1">Lord</text:span> was not in the earthquake; and after the earthquake a fire, but the <text:span text:style-name="T1">Lord</text:span> was not in the fire; and after the fire a sound of sheer silence. When Elijah heard it, he wrapped his face in his mantle and went out and stood at the entrance of the cave. Then there came a voice to him that said, “What are you doing here, Elijah?” He answered, “I have been very zealous for the <text:span text:style-name="T1">Lord</text:span>, the God of hosts; for the Israelites have forsaken your covenant, thrown down your altars, and killed your prophets with the sword. I alone am left, and they are seeking my life, to take it away.” Then the <text:span text:style-name="T1">Lord</text:span> said to him, “Go, return on your way to the wilderness of Damascus; when you arrive, you shall anoint Hazael as king over Aram. Also you shall anoint Jehu son of Nimshi as king over Israel; and you shall anoint Elisha son of Shaphat of Abel-meholah as prophet in your place. Whoever escapes from the sword of Hazael, Jehu shall kill; and whoever escapes from the sword of Jehu, Elisha shall kill. Yet I will leave seven thousand in Israel, all the knees that have not bowed to Baal, and every mouth that has not kissed him.”</text:p>
      <text:p text:style-name="Heading_20_1">Matthew 14:22-33</text:p>
      <text:p text:style-name="Scripture_20_Paragraph">Immediately he made the disciples get into the boat and go on ahead to the other side, while he dismissed the crowds. And after he had dismissed the crowds, he went up the mountain by himself to pray. When evening came, he was there alone, but by this time the boat, battered by the waves, was far from the land, for the wind was against them. And early in the morning he came walking toward them on the sea. But when the disciples saw him walking on the sea, they were terrified, saying, “It is a ghost!” And they cried out in fear. But immediately Jesus spoke to them and said, “Take heart, it is I; do not be afraid.” Peter answered him, “Lord, if it is you, command me to come to you on the water.” He said, “Come.” So Peter got out of the boat, started walking on the water, and came toward Jesus. But when he noticed the strong wind, he became frightened, and beginning to sink, he cried out, “Lord, save me!” Jesus immediately reached out his hand and caught him, saying to him, “You of little faith, why did you doubt?” When they got into the boat, the wind ceased. And those in the boat worshiped him, saying, “Truly you are the Son of Go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