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3, 2020</text:p>
      <text:p text:style-name="Heading_20_1">Isaiah 51:1-6</text:p>
      <text:p text:style-name="Scripture_20_Versified">Listen to me, you that pursue righteousness,<text:line-break/>you that seek the <text:span text:style-name="T1">Lord</text:span>.<text:line-break/>Look to the rock from which you were hewn,<text:line-break/>and to the quarry from which you were dug.<text:line-break/>Look to Abraham your father and to Sarah who bore you;<text:line-break/>for he was but one when I called him,<text:line-break/>but I blessed him and made him many.<text:line-break/>For the <text:span text:style-name="T1">Lord</text:span> will comfort Zion;<text:line-break/>he will comfort all her waste places,<text:line-break/>and will make her wilderness like Eden,<text:line-break/>her desert like the garden of the <text:span text:style-name="T1">Lord</text:span>;<text:line-break/>joy and gladness will be found in her,<text:line-break/>thanksgiving and the voice of song.</text:p>
      <text:p text:style-name="Scripture_20_Versified">Listen to me, my people, and give heed to me, my nation;<text:line-break/>for a teaching will go out from me,<text:line-break/>and my justice for a light to the peoples.<text:line-break/>I will bring near my deliverance swiftly,<text:line-break/>my salvation has gone out and my arms will rule the peoples;<text:line-break/>the coastlands wait for me, and for my arm they hope.<text:line-break/>Lift up your eyes to the heavens,<text:line-break/>and look at the earth beneath;<text:line-break/>for the heavens will vanish like smoke,<text:line-break/>the earth will wear out like a garment,<text:line-break/>and those who live on it will die like gnats;<text:line-break/>but my salvation will be forever,<text:line-break/>and my deliverance will never be ended.</text:p>
      <text:p text:style-name="Heading_20_1">Matthew 16:13-20</text:p>
      <text:p text:style-name="Scripture_20_Paragraph">Now when Jesus came into the district of Caesarea Philippi, he asked his disciples, “Who do people say that the Son of Man is?” And they said, “Some say John the Baptist, but others Elijah, and still others Jeremiah or one of the prophets.” He said to them, “But who do you say that I am?” Simon Peter answered, “You are the Messiah, the Son of the living God.” And Jesus answered him, “Blessed are you, Simon son of Jonah! For flesh and blood has not revealed this to you, but my Father in heaven. And I tell you, you are Peter, and on this rock I will build my church, and the gates of Hades will not prevail against it. I will give you the keys of the kingdom of heaven, and whatever you bind on earth will be bound in heaven, and whatever you loose on earth will be loosed in heaven.” Then he sternly ordered the disciples not to tell anyone that he was the Messia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