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5, 2020</text:p>
      <text:p text:style-name="Heading_20_1">Deuteronomy 34:1-12</text:p>
      <text:p text:style-name="Scripture_20_Paragraph">Then Moses went up from the plains of Moab to Mount Nebo, to the top of Pisgah, which is opposite Jericho, and the <text:span text:style-name="T1">Lord</text:span> showed him the whole land: Gilead as far as Dan, all Naphtali, the land of Ephraim and Manasseh, all the land of Judah as far as the Western Sea, the Negeb, and the Plain—that is, the valley of Jericho, the city of palm trees—as far as Zoar. The <text:span text:style-name="T1">Lord</text:span> said to him, “This is the land of which I swore to Abraham, to Isaac, and to Jacob, saying, ‘I will give it to your descendants’; I have let you see it with your eyes, but you shall not cross over there.”</text:p>
      <text:p text:style-name="Scripture_20_Paragraph">Then Moses, the servant of the <text:span text:style-name="T1">Lord</text:span>, died there in the land of Moab, at the Lord’s command. He was buried in a valley in the land of Moab, opposite Beth-peor, but no one knows his burial place to this day. Moses was one hundred twenty years old when he died; his sight was unimpaired and his vigor had not abated. The Israelites wept for Moses in the plains of Moab thirty days; then the period of mourning for Moses was ended.</text:p>
      <text:p text:style-name="Scripture_20_Paragraph">Joshua son of Nun was full of the spirit of wisdom, because Moses had laid his hands on him; and the Israelites obeyed him, doing as the <text:span text:style-name="T1">Lord</text:span> had commanded Moses. Never since has there arisen a prophet in Israel like Moses, whom the <text:span text:style-name="T1">Lord</text:span> knew face to face. He was unequaled for all the signs and wonders that the <text:span text:style-name="T1">Lord</text:span> sent him to perform in the land of Egypt, against Pharaoh and all his servants and his entire land, and for all the mighty deeds and all the terrifying displays of power that Moses performed in the sight of all Israel.</text:p>
      <text:p text:style-name="Heading_20_1">Matthew 22:34-46</text:p>
      <text:p text:style-name="Scripture_20_Paragraph">When the Pharisees heard that he had silenced the Sadducees, they gathered together, and one of them, a lawyer, asked him a question to test him. “Teacher, which commandment in the law is the greatest?” He said to him, “’You shall love the Lord your God with all your heart, and with all your soul, and with all your mind.’ This is the greatest and first commandment. And a second is like it: ‘You shall love your neighbor as yourself.’ On these two commandments hang all the law and the prophets.”</text:p>
      <text:p text:style-name="Scripture_20_Paragraph">Now while the Pharisees were gathered together, Jesus asked them this question: “What do you think of the Messiah? Whose son is he?” They said to him, “The son of David.” He said to them, “How is it then that David by the Spirit calls him Lord, saying, ‘The Lord said to my Lord, “Sit at my right hand, until I put your enemies under your feet”’? If David thus calls him Lord, how can he be his son?” No one was able to give him an answer, nor from that day did anyone dare to ask him any more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