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0, 2020</text:p>
      <text:p text:style-name="Heading_20_1">2 Samuel 7:1-11,16</text:p>
      <text:p text:style-name="Scripture_20_Paragraph">Now when the king was settled in his house, and the <text:span text:style-name="T1">Lord</text:span> had given him rest from all his enemies around him, the king said to the prophet Nathan, “See now, I am living in a house of cedar, but the ark of God stays in a tent.” Nathan said to the king, “Go, do all that you have in mind; for the <text:span text:style-name="T1">Lord</text:span> is with you.”</text:p>
      <text:p text:style-name="Scripture_20_Paragraph">But that same night the word of the <text:span text:style-name="T1">Lord</text:span> came to Nathan: Go and tell my servant David: Thus says the <text:span text:style-name="T1">Lord</text:span>: Are you the one to build me a house to live in? I have not lived in a house since the day I brought up the people of Israel from Egypt to this day, but I have been moving about in a tent and a tabernacle. Wherever I have moved about among all the people of Israel, did I ever speak a word with any of the tribal leaders of Israel, whom I commanded to shepherd my people Israel, saying, “Why have you not built me a house of cedar?” Now therefore thus you shall say to my servant David: Thus says the <text:span text:style-name="T1">Lord</text:span> of hosts: I took you from the pasture, from following the sheep to be prince over my people Israel; and I have been with you wherever you went, and have cut off all your enemies from before you; and I will make for you a great name, like the name of the great ones of the earth. And I will appoint a place for my people Israel and will plant them, so that they may live in their own place, and be disturbed no more; and evildoers shall afflict them no more, as formerly, from the time that I appointed judges over my people Israel; and I will give you rest from all your enemies. Moreover the <text:span text:style-name="T1">Lord</text:span> declares to you that the <text:span text:style-name="T1">Lord</text:span> will make you a house. Your house and your kingdom shall be made sure forever before me; your throne shall be established forever.</text:p>
      <text:p text:style-name="Heading_20_1">Luke 1:26-38</text:p>
      <text:p text:style-name="Scripture_20_Paragraph">In the sixth month the angel Gabriel was sent by God to a town in Galilee called Nazareth, to a virgin engaged to a man whose name was Joseph, of the house of David. The virgin’s name was Mary. And he came to her and said, “Greetings, favored one! The Lord is with you.” But she was much perplexed by his words and pondered what sort of greeting this might be. The angel said to her, “Do not be afraid, Mary, for you have found favor with God. And now, you will conceive in your womb and bear a son, and you will name him Jesus. He will be great, and will be called the Son of the Most High, and the Lord God will give to him the throne of his ancestor David. He will reign over the house of Jacob forever, and of his kingdom there will be no end.” Mary said to the angel, “How can this be, since I am a virgin?” The angel said to her, “The Holy Spirit will come upon you, and the power of the Most High will overshadow you; therefore the child to be born will be holy; he will be called Son of God. And now, your relative Elizabeth in her old age has also conceived a son; and this is the sixth month for her who was said to be barren. For nothing will be impossible with God.” Then Mary said, “Here am I, the servant of the Lord; let it be with me according to your word.” Then the angel departed from 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