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20</text:p>
      <text:p text:style-name="Heading_20_1">Isaiah 9:2-7</text:p>
      <text:p text:style-name="Scripture_20_Versified">The people who walked in darkness have seen a great light;<text:line-break/>those who lived in a land of deep darkness— on them light has shined.<text:line-break/>You have multiplied the nation, you have increased its joy;<text:line-break/>they rejoice before you as with joy at the harvest,<text:line-break/>as people exult when dividing plunder.<text:line-break/>For the yoke of their burden,<text:line-break/>and the bar across their shoulders,<text:line-break/>the rod of their oppressor,<text:line-break/>you have broken as on the day of Midian.<text:line-break/>For all the boots of the tramping warriors and all the garments rolled in blood shall be burned as fuel for the fire.<text:line-break/>For a child has been born for us, a son given to us;<text:line-break/>authority rests upon his shoulders;<text:line-break/>and he is named Wonderful Counselor, Mighty God,<text:line-break/>Everlasting Father,<text:line-break/>Prince of Peace.<text:line-break/>His authority shall grow continually,<text:line-break/>and there shall be endless peace for the throne of David and his kingdom.<text:line-break/>He will establish and uphold it with justice and with righteousness from this time onward and forevermore.<text:line-break/>The zeal of the <text:span text:style-name="T1">Lord</text:span> of hosts will do this.</text:p>
      <text:p text:style-name="Heading_20_1">Luke 2:1-14</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