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0, 2021</text:p>
      <text:p text:style-name="Heading_20_1">Genesis 1:1-5</text:p>
      <text:p text:style-name="Scripture_20_Paragraph">In the beginning when God created the heavens and the earth, the earth was a formless void and darkness covered the face of the deep, while a wind from God swept over the face of the waters.</text:p>
      <text:p text:style-name="Scripture_20_Paragraph">Then God said, “Let there be light”; and there was light. And God saw that the light was good; and God separated the light from the darkness. God called the light Day, and the darkness he called Night. And there was evening and there was morning, the first day.</text:p>
      <text:p text:style-name="Heading_20_1">Mark 1:1,4-11</text:p>
      <text:p text:style-name="Scripture_20_Paragraph">The beginning of the good news of Jesus Christ, the Son of God. John the baptizer appeared in the wilderness, proclaiming a baptism of repentance for the forgiveness of sins. And people from the whole Judean countryside and all the people of Jerusalem were going out to him, and were baptized by him in the river Jordan, confessing their sins. Now John was clothed with camel’s hair, with a leather belt around his waist, and he ate locusts and wild honey. He proclaimed, “The one who is more powerful than I is coming after me; I am not worthy to stoop down and untie the thong of his sandals. I have baptized you with water; but he will baptize you with the Holy Spirit.”</text:p>
      <text:p text:style-name="Scripture_20_Paragraph">In those days Jesus came from Nazareth of Galilee and was baptized by John in the Jordan. And just as he was coming up out of the water, he saw the heavens torn apart and the Spirit descending like a dove on him. And a voice came from heaven, “You are my Son, the Beloved; with you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