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7, 2021</text:p>
      <text:p text:style-name="Heading_20_1">1 Samuel 3:1-10</text:p>
      <text:p text:style-name="Scripture_20_Paragraph">Now the boy Samuel was ministering to the <text:span text:style-name="T1">Lord</text:span> under Eli. The word of the <text:span text:style-name="T1">Lord</text:span> was rare in those days; visions were not widespread. At that time Eli, whose eyesight had begun to grow dim so that he could not see, was lying down in his room; the lamp of God had not yet gone out, and Samuel was lying down in the temple of the <text:span text:style-name="T1">Lord</text:span>, where the ark of God was. Then the <text:span text:style-name="T1">Lord</text:span> called, “Samuel! Samuel!” and he said, “Here I am!” and ran to Eli, and said, “Here I am, for you called me.” But he said, “I did not call; lie down again.” So he went and lay down. The <text:span text:style-name="T1">Lord</text:span> called again, “Samuel!” Samuel got up and went to Eli, and said, “Here I am, for you called me.” But he said, “I did not call, my son; lie down again.” Now Samuel did not yet know the <text:span text:style-name="T1">Lord</text:span>, and the word of the <text:span text:style-name="T1">Lord</text:span> had not yet been revealed to him. The <text:span text:style-name="T1">Lord</text:span> called Samuel again, a third time. And he got up and went to Eli, and said, “Here I am, for you called me.” Then Eli perceived that the <text:span text:style-name="T1">Lord</text:span> was calling the boy. Therefore Eli said to Samuel, “Go, lie down; and if he calls you, you shall say, ‘Speak, <text:span text:style-name="T1">Lord</text:span>, for your servant is listening.’” So Samuel went and lay down in his place. Now the <text:span text:style-name="T1">Lord</text:span> came and stood there, calling as before, “Samuel! Samuel!” And Samuel said, “Speak, for your servant is listening.”</text:p>
      <text:p text:style-name="Heading_20_1">John 1:43-51</text:p>
      <text:p text:style-name="Scripture_20_Paragraph">The next day Jesus decided to go to Galilee. He found Philip and said to him, “Follow me.” Now Philip was from Bethsaida, the city of Andrew and Peter. Philip found Nathanael and said to him, “We have found him about whom Moses in the law and also the prophets wrote, Jesus son of Joseph from Nazareth.” Nathanael said to him, “Can anything good come out of Nazareth?” Philip said to him, “Come and see.” When Jesus saw Nathanael coming toward him, he said of him, “Here is truly an Israelite in whom there is no deceit!” Nathanael asked him, “Where did you get to know me?” Jesus answered, “I saw you under the fig tree before Philip called you.” Nathanael replied, “Rabbi, you are the Son of God! You are the King of Israel!” Jesus answered, “Do you believe because I told you that I saw you under the fig tree? You will see greater things than these.” And he said to him, “Very truly, I tell you, you will see heaven opened and the angels of God ascending and descending upon the Son of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