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24, 2021</text:p>
      <text:p text:style-name="Heading_20_1">Jonah 3:1-5,10</text:p>
      <text:p text:style-name="Scripture_20_Paragraph">The word of the <text:span text:style-name="T1">Lord</text:span> came to Jonah a second time, saying, “Get up, go to Nineveh, that great city, and proclaim to it the message that I tell you.” So Jonah set out and went to Nineveh, according to the word of the <text:span text:style-name="T1">Lord</text:span>. Now Nineveh was an exceedingly large city, a three days’ walk across. Jonah began to go into the city, going a day’s walk. And he cried out, “Forty days more, and Nineveh shall be overthrown!”</text:p>
      <text:p text:style-name="Scripture_20_Paragraph">And the people of Nineveh believed God; they proclaimed a fast, and everyone, great and small, put on sackcloth. When God saw what they did, how they turned from their evil ways, God changed his mind about the calamity that he had said he would bring upon them; and he did not do it.</text:p>
      <text:p text:style-name="Heading_20_1">Mark 1:14-20</text:p>
      <text:p text:style-name="Scripture_20_Paragraph">Now after John was arrested, Jesus came to Galilee, proclaiming the good news of God, and saying, “The time is fulfilled, and the kingdom of God has come near; repent, and believe in the good news.” As Jesus passed along the Sea of Galilee, he saw Simon and his brother Andrew casting a net into the sea—for they were fishermen. And Jesus said to them, “Follow me and I will make you fish for people.” And immediately they left their nets and followed him. As he went a little farther, he saw James son of Zebedee and his brother John, who were in their boat mending the nets. Immediately he called them; and they left their father Zebedee in the boat with the hired men, and followed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