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31, 2021</text:p>
      <text:p text:style-name="Heading_20_1">Deuteronomy 18:15-20</text:p>
      <text:p text:style-name="Scripture_20_Paragraph">The <text:span text:style-name="T1">Lord</text:span> your God will raise up for you a prophet like me from among your own people; you shall heed such a prophet. This is what you requested of the <text:span text:style-name="T1">Lord</text:span> your God at Horeb on the day of the assembly when you said: “If I hear the voice of the <text:span text:style-name="T1">Lord</text:span> my God any more, or ever again see this great fire, I will die.” Then the <text:span text:style-name="T1">Lord</text:span> replied to me: “They are right in what they have said. I will raise up for them a prophet like you from among their own people; I will put my words in the mouth of the prophet, who shall speak to them everything that I command. Anyone who does not heed the words that the prophet shall speak in my name, I myself will hold accountable. But any prophet who speaks in the name of other gods, or who presumes to speak in my name a word that I have not commanded the prophet to speak—that prophet shall die.”</text:p>
      <text:p text:style-name="Heading_20_1">Mark 1:21-28</text:p>
      <text:p text:style-name="Scripture_20_Paragraph">They went to Capernaum; and when the sabbath came, he entered the synagogue and taught. They were astounded at his teaching, for he taught them as one having authority, and not as the scribes. Just then there was in their synagogue a man with an unclean spirit, and he cried out, “What have you to do with us, Jesus of Nazareth? Have you come to destroy us? I know who you are, the Holy One of God.” But Jesus rebuked him, saying, “Be silent, and come out of him!” And the unclean spirit, convulsing him and crying with a loud voice, came out of him. They were all amazed, and they kept on asking one another, “What is this? A new teaching—with authority! He commands even the unclean spirits, and they obey him.” At once his fame began to spread throughout the surrounding region of Galil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