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16, 2021</text:p>
      <text:p text:style-name="Heading_20_1">Psalm 47:1-10</text:p>
      <text:p text:style-name="Scripture_20_Versified">Clap your hands, all you peoples;<text:line-break/>shout to God with loud songs of joy.</text:p>
      <text:p text:style-name="Scripture_20_Versified">For the <text:span text:style-name="T1">Lord</text:span>, the Most High, is awesome,<text:line-break/>a great king over all the earth.</text:p>
      <text:p text:style-name="Scripture_20_Versified">He subdued peoples under us, and nations under our feet.</text:p>
      <text:p text:style-name="Scripture_20_Versified">He chose our heritage for us,<text:line-break/>the pride of Jacob whom he loves.</text:p>
      <text:p text:style-name="Scripture_20_Versified">God has gone up with a shout,<text:line-break/>the <text:span text:style-name="T1">Lord</text:span> with the sound of a trumpet.</text:p>
      <text:p text:style-name="Scripture_20_Versified">Sing praises to God, sing praises;<text:line-break/>sing praises to our King, sing praises.</text:p>
      <text:p text:style-name="Scripture_20_Versified">For God is the king of all the earth;<text:line-break/>sing praises with a psalm.</text:p>
      <text:p text:style-name="Scripture_20_Versified">God is king over the nations;<text:line-break/>God sits on his holy throne.</text:p>
      <text:p text:style-name="Scripture_20_Versified">The princes of the peoples gather as the people of the God of Abraham.<text:line-break/>For the shields of the earth belong to God;<text:line-break/>he is highly exalted.</text:p>
      <text:p text:style-name="Heading_20_1">Acts 1:1-11</text:p>
      <text:p text:style-name="Scripture_20_Paragraph">In the first book, Theophilus, I wrote about all that Jesus did and taught from the beginning until the day when he was taken up to heaven, after giving instructions through the Holy Spirit to the apostles whom he had chosen. After his suffering he presented himself alive to them by many convincing proofs, appearing to them during forty days and speaking about the kingdom of God. While staying with them, he ordered them not to leave Jerusalem, but to wait there for the promise of the Father. “This,” he said, “is what you have heard from me; for John baptized with water, but you will be baptized with the Holy Spirit not many days from now.”</text:p>
      <text:p text:style-name="Scripture_20_Paragraph">So when they had come together, they asked him, “Lord, is this the time when you will restore the kingdom to Israel?” He replied, “It is not for you to know the times or periods that the Father has set by his own authority. But you will receive power when the Holy Spirit has come upon you; and you will be my witnesses in Jerusalem, in all Judea and Samaria, and to the ends of the earth.” When he had said this, as they were watching, he was lifted up, and a cloud took him out of their sight. While he was going and they were gazing up toward heaven, suddenly two men in white robes stood by them. They said, “Men of Galilee, why do you stand looking up toward heaven? This Jesus, who has been taken up from you into heaven, will come in the same way as you saw him go into hea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