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0, 2021</text:p>
      <text:p text:style-name="Heading_20_1">1 Samuel 17:57-18:5,10-16</text:p>
      <text:p text:style-name="Scripture_20_Paragraph">On David’s return from killing the Philistine, Abner took him and brought him before Saul, with the head of the Philistine in his hand. Saul said to him, “Whose son are you, young man?” And David answered, “I am the son of your servant Jesse the Bethlehemite.”</text:p>
      <text:p text:style-name="Scripture_20_Paragraph">When David had finished speaking to Saul, the soul of Jonathan was bound to the soul of David, and Jonathan loved him as his own soul. Saul took him that day and would not let him return to his father’s house. Then Jonathan made a covenant with David, because he loved him as his own soul. Jonathan stripped himself of the robe that he was wearing, and gave it to David, and his armor, and even his sword and his bow and his belt. David went out and was successful wherever Saul sent him; as a result, Saul set him over the army. And all the people, even the servants of Saul, approved. The next day an evil spirit from God rushed upon Saul, and he raved within his house, while David was playing the lyre, as he did day by day. Saul had his spear in his hand; and Saul threw the spear, for he thought, “I will pin David to the wall.” But David eluded him twice.</text:p>
      <text:p text:style-name="Scripture_20_Paragraph">Saul was afraid of David, because the <text:span text:style-name="T1">Lord</text:span> was with him but had departed from Saul. So Saul removed him from his presence, and made him a commander of a thousand; and David marched out and came in, leading the army. David had success in all his undertakings; for the <text:span text:style-name="T1">Lord</text:span> was with him. When Saul saw that he had great success, he stood in awe of him. But all Israel and Judah loved David; for it was he who marched out and came in leading them.</text:p>
      <text:p text:style-name="Heading_20_1">Mark 4:35-41</text:p>
      <text:p text:style-name="Scripture_20_Paragraph">On that day, when evening had come, he said to them, “Let us go across to the other side.” And leaving the crowd behind, they took him with them in the boat, just as he was. Other boats were with him. A great windstorm arose, and the waves beat into the boat, so that the boat was already being swamped. But he was in the stern, asleep on the cushion; and they woke him up and said to him, “Teacher, do you not care that we are perishing?” He woke up and rebuked the wind, and said to the sea, “Peace! Be still!” Then the wind ceased, and there was a dead calm. He said to them, “Why are you afraid? Have you still no faith?” And they were filled with great awe and said to one another, “Who then is this, that even the wind and the sea obe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