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July 11, 2021</text:p>
      <text:p text:style-name="Heading_20_1">Psalm 24:1-10</text:p>
      <text:p text:style-name="Scripture_20_Versified">The earth is the Lord’s and all that is in it, the world,<text:line-break/>and those who live in it;</text:p>
      <text:p text:style-name="Scripture_20_Versified">for he has founded it on the seas,<text:line-break/>and established it on the rivers.</text:p>
      <text:p text:style-name="Scripture_20_Versified">Who shall ascend the hill of the <text:span text:style-name="T1">Lord</text:span>? And who shall stand in his holy place?</text:p>
      <text:p text:style-name="Scripture_20_Versified">Those who have clean hands and pure hearts,<text:line-break/>who do not lift up their souls to what is false,<text:line-break/>and do not swear deceitfully.</text:p>
      <text:p text:style-name="Scripture_20_Versified">They will receive blessing from the <text:span text:style-name="T1">Lord</text:span>,<text:line-break/>and vindication from the God of their salvation.</text:p>
      <text:p text:style-name="Scripture_20_Versified">Such is the company of those who seek him,<text:line-break/>who seek the face of the God of Jacob.</text:p>
      <text:p text:style-name="Scripture_20_Versified">Lift up your heads, O gates! and be lifted up,<text:line-break/>O ancient doors! that the King of glory may come in.</text:p>
      <text:p text:style-name="Scripture_20_Versified">Who is the King of glory? The <text:span text:style-name="T1">Lord</text:span>, strong and mighty,<text:line-break/>the <text:span text:style-name="T1">Lord</text:span>,<text:line-break/>mighty in battle.</text:p>
      <text:p text:style-name="Scripture_20_Versified">Lift up your heads, O gates! and be lifted up,<text:line-break/>O ancient doors! that the King of glory may come in.</text:p>
      <text:p text:style-name="Scripture_20_Versified">Who is this King of glory? The <text:span text:style-name="T1">Lord</text:span> of hosts,<text:line-break/>he is the King of glo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