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0, 2013</text:p>
      <text:p text:style-name="Heading_20_1">Luke 15:1-3,11-32</text:p>
      <text:p text:style-name="Scripture_20_Paragraph">Now all the tax collectors and sinners were coming near to listen to him. And the Pharisees and the scribes were grumbling and saying, “This fellow welcomes sinners and eats with them.” So he told them this parable:</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text:p text:style-name="Heading_20_1">Psalm 32:1-11</text:p>
      <text:p text:style-name="Scripture_20_Versified">Happy are those whose transgression is forgiven,<text:line-break/>whose sin is covered.</text:p>
      <text:p text:style-name="Scripture_20_Versified">Happy are those to whom the <text:span text:style-name="T1">Lord</text:span> imputes no iniquity,<text:line-break/>and in whose spirit there is no deceit.</text:p>
      <text:p text:style-name="Scripture_20_Versified">While I kept silence,<text:line-break/>my body wasted away through my groaning all day long.</text:p>
      <text:p text:style-name="Scripture_20_Versified">For day and night your hand was heavy upon me;<text:line-break/>my strength was dried up as by the heat of summer.</text:p>
      <text:p text:style-name="Scripture_20_Versified">Then I acknowledged my sin to you,<text:line-break/>and I did not hide my iniquity;<text:line-break/>I said,<text:line-break/>“I will confess my transgressions to the <text:span text:style-name="T1">Lord</text:span>,” and you forgave the guilt of my sin.</text:p>
      <text:p text:style-name="Scripture_20_Versified">Therefore let all who are faithful offer prayer to you;<text:line-break/>at a time of distress,<text:line-break/>the rush of mighty waters shall not reach them.</text:p>
      <text:p text:style-name="Scripture_20_Versified">You are a hiding place for me;<text:line-break/>you preserve me from trouble;<text:line-break/>you surround me with glad cries of deliverance.</text:p>
      <text:p text:style-name="Scripture_20_Versified">I will instruct you and teach you the way you should go;<text:line-break/>I will counsel you with my eye upon you.</text:p>
      <text:p text:style-name="Scripture_20_Versified">Do not be like a horse or a mule, without understanding,<text:line-break/>whose temper must be curbed with bit and bridle,<text:line-break/>else it will not stay near you.</text:p>
      <text:p text:style-name="Scripture_20_Versified">Many are the torments of the wicked,<text:line-break/>but steadfast love surrounds those who trust in the <text:span text:style-name="T1">Lord</text:span>.</text:p>
      <text:p text:style-name="Scripture_20_Versified">Be glad in the <text:span text:style-name="T1">Lord</text:span> and rejoice, O righteous,<text:line-break/>and shout for joy,<text:line-break/>all you upright in 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