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7, 2013</text:p>
      <text:p text:style-name="Heading_20_1">John 12:1-8</text:p>
      <text:p text:style-name="Scripture_20_Paragraph">Six days before the Passover Jesus came to Bethany, the home of Lazarus, whom he had raised from the dead. There they gave a dinner for him. Martha served, and Lazarus was one of those at the table with him. Mary took a pound of costly perfume made of pure nard, anointed Jesus’ feet, and wiped them with her hair. The house was filled with the fragrance of the perfume. But Judas Iscariot, one of his disciples (the one who was about to betray him), said, “Why was this perfume not sold for three hundred denarii and the money given to the poor?” (He said this not because he cared about the poor, but because he was a thief; he kept the common purse and used to steal what was put into it.) Jesus said, “Leave her alone. She bought it so that she might keep it for the day of my burial. You always have the poor with you, but you do not always have me.”</text:p>
      <text:p text:style-name="Heading_20_1">Psalm 126:1-6</text:p>
      <text:p text:style-name="Scripture_20_Versified">When the <text:span text:style-name="T1">Lord</text:span> restored the fortunes of Zion,<text:line-break/>we were like those who dream.</text:p>
      <text:p text:style-name="Scripture_20_Versified">Then our mouth was filled with laughter,<text:line-break/>and our tongue with shouts of joy;<text:line-break/>then it was said among the nations,<text:line-break/>“The <text:span text:style-name="T1">Lord</text:span> has done great things for them.”</text:p>
      <text:p text:style-name="Scripture_20_Versified">The <text:span text:style-name="T1">Lord</text:span> has done great things for us, and we rejoiced.</text:p>
      <text:p text:style-name="Scripture_20_Versified">Restore our fortunes, O <text:span text:style-name="T1">Lord</text:span>,<text:line-break/>like the watercourses in the Negeb.</text:p>
      <text:p text:style-name="Scripture_20_Versified">May those who sow in tears reap with shouts of joy.</text:p>
      <text:p text:style-name="Scripture_20_Versified">Those who go out weeping, bearing the seed for sowing,<text:line-break/>shall come home with shouts of joy,<text:line-break/>carrying their shea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