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1, 2021</text:p>
      <text:p text:style-name="Heading_20_1">John 18:33-38a</text:p>
      <text:p text:style-name="Scripture_20_Paragraph">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 Pilate asked him, “What is truth?” After he had said this, he went out to the Jews again and told them, “I find no case against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