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28, 2021</text:p>
      <text:p text:style-name="Heading_20_1">Jeremiah 33:14-16</text:p>
      <text:p text:style-name="Scripture_20_Paragraph">The days are surely coming, says the <text:span text:style-name="T1">Lord</text:span>, when I will fulfill the promise I made to the house of Israel and the house of Judah. In those days and at that time I will cause a righteous Branch to spring up for David; and he shall execute justice and righteousness in the land. In those days Judah will be saved and Jerusalem will live in safety. And this is the name by which it will be called: “The <text:span text:style-name="T1">Lord</text:span> is our righteousn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