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4, 2013</text:p>
      <text:p text:style-name="Heading_20_1">Luke 19:28-40</text:p>
      <text:p text:style-name="Scripture_20_Paragraph">After he had said this, he went on ahead, going up to Jerusalem. When he had come near Bethphage and Bethany, at the place called the Mount of Olives, he sent two of the disciples, saying, “Go into the village ahead of you, and as you enter it you will find tied there a colt that has never been ridden. Untie it and bring it here. If anyone asks you, ‘Why are you untying it?’ just say this, ‘The Lord needs it.’” So those who were sent departed and found it as he had told them. As they were untying the colt, its owners asked them, “Why are you untying the colt?” They said, “The Lord needs it.” Then they brought it to Jesus; and after throwing their cloaks on the colt, they set Jesus on it. As he rode along, people kept spreading their cloaks on the road. As he was now approaching the path down from the Mount of Olives, the whole multitude of the disciples began to praise God joyfully with a loud voice for all the deeds of power that they had seen, saying, “Blessed is the king who comes in the name of the Lord! Peace in heaven, and glory in the highest heaven!” Some of the Pharisees in the crowd said to him, “Teacher, order your disciples to stop.” He answered, “I tell you, if these were silent, the stones would shout out.”</text:p>
      <text:p text:style-name="Heading_20_1">Psalm 118:1-2,19-29</text:p>
      <text:p text:style-name="Scripture_20_Versified">O give thanks to the <text:span text:style-name="T1">Lord</text:span>, for he is good;<text:line-break/>his steadfast love endures forever!</text:p>
      <text:p text:style-name="Scripture_20_Versified">Let Israel say, “His steadfast love endures forever.”</text:p>
      <text:p text:style-name="Scripture_20_Versified">Open to me the gates of righteousness,<text:line-break/>that I may enter through them and give thanks to the <text:span text:style-name="T1">Lord</text:span>.</text:p>
      <text:p text:style-name="Scripture_20_Versified">This is the gate of the <text:span text:style-name="T1">Lord</text:span>;<text:line-break/>the righteous shall enter through it.</text:p>
      <text:p text:style-name="Scripture_20_Versified">I thank you that you have answered me and have become my salvation.</text:p>
      <text:p text:style-name="Scripture_20_Versified">The stone that the builders rejected has become the chief cornerstone.</text:p>
      <text:p text:style-name="Scripture_20_Versified">This is the Lord’s doing;<text:line-break/>it is marvelous in our eyes.</text:p>
      <text:p text:style-name="Scripture_20_Versified">This is the day that the <text:span text:style-name="T1">Lord</text:span> has made;<text:line-break/>let us rejoice and be glad in it.</text:p>
      <text:p text:style-name="Scripture_20_Versified">Save us, we beseech you, O <text:span text:style-name="T1">Lord</text:span>! O <text:span text:style-name="T1">Lord</text:span>, we beseech you,<text:line-break/>give us success!</text:p>
      <text:p text:style-name="Scripture_20_Versified">Blessed is the one who comes in the name of the <text:span text:style-name="T1">Lord</text:span>.<text:line-break/>We bless you from the house of the <text:span text:style-name="T1">Lord</text:span>.</text:p>
      <text:p text:style-name="Scripture_20_Versified">The <text:span text:style-name="T1">Lord</text:span> is God, and he has given us light.<text:line-break/>Bind the festal procession with branches,<text:line-break/>up to the horns of the altar.</text:p>
      <text:p text:style-name="Scripture_20_Versified">You are my God, and I will give thanks to you;<text:line-break/>you are my God, I will extol you.</text:p>
      <text:p text:style-name="Scripture_20_Versified">O give thanks to the <text:span text:style-name="T1">Lord</text:span>, for he is good,<text:line-break/>for his steadfast love endures 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