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31, 2013</text:p>
      <text:p text:style-name="Heading_20_1">Psalm 118:1-2,14-24</text:p>
      <text:p text:style-name="Scripture_20_Versified">O give thanks to the <text:span text:style-name="T1">Lord</text:span>, for he is good;<text:line-break/>his steadfast love endures forever!</text:p>
      <text:p text:style-name="Scripture_20_Versified">Let Israel say, “His steadfast love endures forever.”</text:p>
      <text:p text:style-name="Scripture_20_Versified">The <text:span text:style-name="T1">Lord</text:span> is my strength and my might;<text:line-break/>he has become my salvation.</text:p>
      <text:p text:style-name="Scripture_20_Versified">There are glad songs of victory in the tents of the righteous: “The right hand of the <text:span text:style-name="T1">Lord</text:span> does valiantly;</text:p>
      <text:p text:style-name="Scripture_20_Versified">the right hand of the <text:span text:style-name="T1">Lord</text:span> is exalted;<text:line-break/>the right hand of the <text:span text:style-name="T1">Lord</text:span> does valiantly.”</text:p>
      <text:p text:style-name="Scripture_20_Versified">I shall not die, but I shall live,<text:line-break/>and recount the deeds of the <text:span text:style-name="T1">Lord</text:span>.</text:p>
      <text:p text:style-name="Scripture_20_Versified">The <text:span text:style-name="T1">Lord</text:span> has punished me severely,<text:line-break/>but he did not give me over to death.</text:p>
      <text:p text:style-name="Scripture_20_Versified">Open to me the gates of righteousness,<text:line-break/>that I may enter through them and give thanks to the <text:span text:style-name="T1">Lord</text:span>.</text:p>
      <text:p text:style-name="Scripture_20_Versified">This is the gate of the <text:span text:style-name="T1">Lord</text:span>;<text:line-break/>the righteous shall enter through it.</text:p>
      <text:p text:style-name="Scripture_20_Versified">I thank you that you have answered me and have become my salvation.</text:p>
      <text:p text:style-name="Scripture_20_Versified">The stone that the builders rejected has become the chief cornerstone.</text:p>
      <text:p text:style-name="Scripture_20_Versified">This is the Lord’s doing;<text:line-break/>it is marvelous in our eyes.</text:p>
      <text:p text:style-name="Scripture_20_Versified">This is the day that the <text:span text:style-name="T1">Lord</text:span> has made;<text:line-break/>let us rejoice and be glad in it.</text:p>
      <text:p text:style-name="Heading_20_1">Luke 24:1-12</text:p>
      <text:p text:style-name="Scripture_20_Paragraph">But on the first day of the week, at early dawn, they came to the tomb, taking the spices that they had prepared. They found the stone rolled away from the tomb, but when they went in, they did not find the body. While they were perplexed about this, suddenly two men in dazzling clothes stood beside them. The women were terrified and bowed their faces to the ground, but the men said to them, “Why do you look for the living among the dead? He is not here, but has risen. Remember how he told you, while he was still in Galilee, that the Son of Man must be handed over to sinners, and be crucified, and on the third day rise again.” Then they remembered his words, and returning from the tomb, they told all this to the eleven and to all the rest. Now it was Mary Magdalene, Joanna, Mary the mother of James, and the other women with them who told this to the apostles. But these words seemed to them an idle tale, and they did not believe them. But Peter got up and ran to the tomb; stooping and looking in, he saw the linen cloths by themselves; then he went home, amazed at what had happe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