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2, 2022</text:p>
      <text:p text:style-name="Heading_20_1">John 14:23-29</text:p>
      <text:p text:style-name="Scripture_20_Paragraph">Jesus answered him, “Those who love me will keep my word, and my Father will love them, and we will come to them and make our home with them. Whoever does not love me does not keep my words; and the word that you hear is not mine, but is from the Father who sent me.</text:p>
      <text:p text:style-name="Scripture_20_Paragraph">”I have said these things to you while I am still with you. But the Advocate, the Holy Spirit, whom the Father will send in my name, will teach you everything, and remind you of all that I have said to you. Peace I leave with you; my peace I give to you. I do not give to you as the world gives. Do not let your hearts be troubled, and do not let them be afraid.</text:p>
      <text:p text:style-name="Scripture_20_Paragraph">You heard me say to you, ‘I am going away, and I am coming to you.’ If you loved me, you would rejoice that I am going to the Father, because the Father is greater than I. And now I have told you this before it occurs, so that when it does occur, you may belie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