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5, 2022</text:p>
      <text:p text:style-name="Heading_20_1">John 14:8-17,25-27</text:p>
      <text:p text:style-name="Scripture_20_Paragraph">Philip said to him, “Lord, show us the Father, and we will be satisfied.” Jesus said to him, “Have I been with you all this time, Philip, and you still do not know me? 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text:p>
      <text:p text:style-name="Scripture_20_Paragraph">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text:p>
      <text:p text:style-name="Scripture_20_Paragraph">”If you love me, you will keep my commandments. And I will ask the Father, and he will give you another Advocate, to be with you forever. This is the Spirit of truth, whom the world cannot receive, because it neither sees him nor knows him. You know him, because he abides with you, and he will be in you.</text:p>
      <text:p text:style-name="Scripture_20_Paragraph">”I have said these things to you while I am still with you. But the Advocate, the Holy Spirit, whom the Father will send in my name, will teach you everything, and remind you of all that I have said to you. Peace I leave with you; my peace I give to you. I do not give to you as the world gives. Do not let your hearts be troubled, and do not let them be afraid.</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