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August 14, 2022</text:p>
      <text:p text:style-name="Heading_20_1">Isaiah 5:1-7</text:p>
      <text:p text:style-name="Scripture_20_Versified">Let me sing for my beloved my love-song concerning his vineyard: My beloved had a vineyard on a very fertile hill.<text:line-break/>He dug it and cleared it of stones,<text:line-break/>and planted it with choice vines;<text:line-break/>he built a watchtower in the midst of it,<text:line-break/>and hewed out a wine vat in it;<text:line-break/>he expected it to yield grapes, but it yielded wild grapes.<text:line-break/>And now, inhabitants of Jerusalem and people of Judah,<text:line-break/>judge between me and my vineyard.<text:line-break/>What more was there to do for my vineyard that I have not done in it? When I expected it to yield grapes,<text:line-break/>why did it yield wild grapes? And now I will tell you what I will do to my vineyard.<text:line-break/>I will remove its hedge, and it shall be devoured;<text:line-break/>I will break down its wall, and it shall be trampled down.<text:line-break/>I will make it a waste;<text:line-break/>it shall not be pruned or hoed,<text:line-break/>and it shall be overgrown with briers and thorns;<text:line-break/>I will also command the clouds that they rain no rain upon it.<text:line-break/>For the vineyard of the <text:span text:style-name="T1">Lord</text:span> of hosts is the house of Israel,<text:line-break/>and the people of Judah are his pleasant planting;<text:line-break/>he expected justice, but saw bloodshed;<text:line-break/>righteousness, but heard a cry!</text:p>
      <text:p text:style-name="Heading_20_1">Luke 12:49-56</text:p>
      <text:p text:style-name="Scripture_20_Paragraph">“I came to bring fire to the earth, and how I wish it were already kindled! I have a baptism with which to be baptized, and what stress I am under until it is completed! Do you think that I have come to bring peace to the earth? No, I tell you, but rather division! From now on five in one household will be divided, three against two and two against three; they will be divided: father against son and son against father, mother against daughter and daughter against mother, mother-in-law against her daughter-in-law and daughter-in-law against mother-in-law.”</text:p>
      <text:p text:style-name="Scripture_20_Paragraph">He also said to the crowds, “When you see a cloud rising in the west, you immediately say, ‘It is going to rain’; and so it happens. And when you see the south wind blowing, you say, ‘There will be scorching heat’; and it happens. You hypocrites! You know how to interpret the appearance of earth and sky, but why do you not know how to interpret the present tim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