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1, 2022</text:p>
      <text:p text:style-name="Heading_20_1">Jeremiah 1:4-10</text:p>
      <text:p text:style-name="Scripture_20_Paragraph">Now the word of the <text:span text:style-name="T1">Lord</text:span> came to me saying, “Before I formed you in the womb I knew you, and before you were born I consecrated you; I appointed you a prophet to the nations.” Then I said, “Ah, Lord God! Truly I do not know how to speak, for I am only a boy.” But the <text:span text:style-name="T1">Lord</text:span> said to me, “Do not say, ‘I am only a boy’; for you shall go to all to whom I send you, and you shall speak whatever I command you, Do not be afraid of them, for I am with you to deliver you, says the <text:span text:style-name="T1">Lord</text:span>.” Then the <text:span text:style-name="T1">Lord</text:span> put out his hand and touched my mouth; and the <text:span text:style-name="T1">Lord</text:span> said to me, “Now I have put my words in your mouth. See, today I appoint you over nations and over kingdoms, to pluck up and to pull down, to destroy and to overthrow, to build and to plant.”</text:p>
      <text:p text:style-name="Heading_20_1">Luke 13:10-17</text:p>
      <text:p text:style-name="Scripture_20_Paragraph">Now he was teaching in one of the synagogues on the sabbath. And just then there appeared a woman with a spirit that had crippled her for eighteen years. She was bent over and was quite unable to stand up straight. When Jesus saw her, he called her over and said, “Woman, you are set free from your ailment.” When he laid his hands on her, immediately she stood up straight and began praising God. But the leader of the synagogue, indignant because Jesus had cured on the sabbath, kept saying to the crowd, “There are six days on which work ought to be done; come on those days and be cured, and not on the sabbath day.” But the Lord answered him and said, “You hypocrites! Does not each of you on the sabbath untie his ox or his donkey from the manger, and lead it away to give it water? And ought not this woman, a daughter of Abraham whom Satan bound for eighteen long years, be set free from this bondage on the sabbath day?” When he said this, all his opponents were put to shame; and the entire crowd was rejoicing at all the wonderful things that he was d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